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F0B29969E73A1813.png" manifest:media-type="image/png"/>
  <manifest:file-entry manifest:full-path="Pictures/1000020100000143000000418F76DF4D4E87FB2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0.529cm">
        <style:tab-stops>
          <style:tab-stop style:position="10.795cm"/>
        </style:tab-stops>
      </style:paragraph-properties>
    </style:style>
    <style:style style:name="P4" style:family="paragraph" style:parent-style-name="Standard">
      <style:paragraph-properties fo:line-height="0.494cm" fo:text-align="end" style:justify-single-word="false">
        <style:tab-stops>
          <style:tab-stop style:position="10.795cm"/>
        </style:tab-stops>
      </style:paragraph-properties>
    </style:style>
    <style:style style:name="P5" style:family="paragraph" style:parent-style-name="Standard">
      <style:paragraph-properties fo:margin-top="0.318cm" fo:margin-bottom="0cm" loext:contextual-spacing="false" fo:line-height="0.882cm" fo:text-align="center" style:justify-single-word="false"/>
    </style:style>
    <style:style style:name="P6" style:family="paragraph" style:parent-style-name="Standard" style:list-style-name="WW8Num5">
      <style:paragraph-properties fo:margin-top="0.318cm" fo:margin-bottom="0.318cm" loext:contextual-spacing="false" fo:line-height="0.882cm" fo:text-align="justify" style:justify-single-word="false"/>
    </style:style>
    <style:style style:name="P7" style:family="paragraph" style:parent-style-name="Standard">
      <style:paragraph-properties fo:margin-left="0cm" fo:margin-right="0cm" fo:margin-top="0.318cm" fo:margin-bottom="0.318cm" loext:contextual-spacing="false" fo:line-height="0.882cm" fo:text-align="justify" style:justify-single-word="false" fo:text-indent="1.069cm" style:auto-text-indent="false"/>
    </style:style>
    <style:style style:name="P8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9" style:family="paragraph" style:parent-style-name="Standard">
      <style:paragraph-properties fo:margin-left="0cm" fo:margin-right="0cm" fo:margin-top="0.318cm" fo:margin-bottom="0.318cm" loext:contextual-spacing="false" fo:line-height="0.882cm" fo:text-align="justify" style:justify-single-word="false" fo:text-indent="1.058cm" style:auto-text-indent="false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fo:font-size="13.5pt" fo:font-weight="bold" style:font-name-asian="標楷體" style:font-size-asian="13.5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5" style:family="text"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style:font-name-asian="標楷體" style:font-name-complex="Times New Roman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0" style:family="text">
      <style:text-properties style:font-name="Times New Roman" fo:font-size="15pt" style:letter-kerning="true" style:font-name-asian="標楷體" style:font-size-asian="15pt" style:font-name-complex="Times New Roman" style:font-size-complex="15pt"/>
    </style:style>
    <style:style style:name="T11" style:family="text">
      <style:text-properties style:font-name="Times New Roman" fo:font-size="10pt" style:letter-kerning="true" style:font-size-asian="10pt" style:font-name-complex="Times New Roman" style:font-size-complex="10pt" text:display="none"/>
    </style:style>
    <style:style style:name="T12" style:family="text">
      <style:text-properties fo:color="#000000" style:font-name="Times New Roman" style:font-name-asian="標楷體" style:font-name-complex="Times New Roman"/>
    </style:style>
    <style:style style:name="T13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4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5" style:family="text">
      <style:text-properties fo:color="#000000" style:font-name="Times New Roman" fo:font-size="15pt" style:letter-kerning="true" style:font-name-asian="標楷體" style:font-size-asian="15pt" style:font-name-complex="Times New Roman" style:font-size-complex="15pt"/>
    </style:style>
    <style:style style:name="T16" style:family="text">
      <style:text-properties fo:color="#000000" style:font-name="Times New Roman" fo:font-size="15pt" style:letter-kerning="true" style:font-name-asian="標楷體" style:font-size-asian="15pt" style:font-name-complex="Times New Roman" style:font-size-complex="15pt"/>
    </style:style>
    <style:style style:name="T17" style:family="text">
      <style:text-properties fo:color="#000000" style:font-name="標楷體" fo:font-size="15pt" style:letter-kerning="true" style:font-name-asian="標楷體" style:font-size-asian="15pt" style:font-name-complex="標楷體" style:font-size-complex="15pt"/>
    </style:style>
    <style:style style:name="T18" style:family="text">
      <style:text-properties fo:color="#000000" style:font-name="標楷體" fo:font-size="15pt" style:letter-kerning="true" style:font-name-asian="標楷體" style:font-size-asian="15pt" style:font-name-complex="標楷體" style:font-size-complex="1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圖片 12" text:anchor-type="as-char" svg:width="3.147cm" svg:height="0.628cm" draw:z-index="0"><draw:image xlink:href="Pictures/1000020100000143000000418F76DF4D4E87FB28.png" xlink:type="simple" xlink:show="embed" xlink:actuate="onLoad" loext:mime-type="image/png"/></draw:frame></text:p>
      <text:p text:style-name="P1"><text:span text:style-name="T2">國家發展委員會</text:span><text:span text:style-name="T3"> </text:span><text:span text:style-name="T2">新聞稿</text:span></text:p>
      <text:p text:style-name="P2"/>
      <text:p text:style-name="P3"><text:span text:style-name="T6"><text:tab/></text:span><text:span text:style-name="T6">發布日期：</text:span><text:span text:style-name="T12">108</text:span><text:span text:style-name="T6">年1月</text:span><text:span text:style-name="T8"> </text:span><text:span text:style-name="T6">25日</text:span></text:p>
      <text:p text:style-name="P4"><text:span text:style-name="T6">聯</text:span><text:span text:style-name="T8"> </text:span><text:span text:style-name="T6">絡</text:span><text:span text:style-name="T8"> </text:span><text:span text:style-name="T6">人：林志憲、陳育靖</text:span></text:p>
      <text:p text:style-name="P4"><text:span text:style-name="T6">聯絡電話：2316-5929、2316-5969</text:span></text:p>
      <text:p text:style-name="P5"><text:span text:style-name="T9">我國經濟自由度躋身全球</text:span><text:span text:style-name="T13">前10名</text:span></text:p>
      <text:p text:style-name="P7"><text:span text:style-name="T15">今日美國智庫傳統基金會</text:span><text:span text:style-name="T15">(Heritage Foundation)與華爾街日報共同</text:span><text:span text:style-name="T15">發布《201</text:span><text:span text:style-name="T15">9</text:span><text:span text:style-name="T15">經濟自由度指數》(201</text:span><text:span text:style-name="T15">9</text:span><text:span text:style-name="T15"> Index of Economic Freedom)，</text:span><text:span text:style-name="T15">我國在180個經濟體中</text:span><text:span text:style-name="T15">排名第</text:span><text:span text:style-name="T15">10名，較去年提升3名</text:span><text:span text:style-name="T15">，</text:span><text:span text:style-name="T15">於亞太地區43個經濟體中名列第5，優於日韓。本次排名是傳統基金會2008年改變評比方式以來，台灣最佳成績。國發會分析整理我國排名情形說明如下：</text:span></text:p>
      <text:list xml:id="list1855761698" text:style-name="WW8Num5">
        <text:list-item>
          <text:p text:style-name="P6"><text:span text:style-name="T15">去年初勞動基準法的修正，因調整勞動條件以兼顧勞資雙方權益，促使勞動市場彈性提升，我國在「勞動自由」評比項目大幅進步6分，是總體排名提升的最主要原因。此外，我國在「財產權」</text:span><text:span text:style-name="T15">、</text:span><text:span text:style-name="T15">「司法效能」、「</text:span><text:span text:style-name="T15">政府支出</text:span><text:span text:style-name="T15">」、「財政健全」</text:span><text:span text:style-name="T15">、</text:span><text:span text:style-name="T17">「</text:span><text:span text:style-name="T15">貨幣自由</text:span><text:span text:style-name="T17">」</text:span><text:span text:style-name="T15">、「貿易自由」等方面，表現都較去年進步。</text:span></text:p>
        </text:list-item>
        <text:list-item>
          <text:p text:style-name="P6"><text:span text:style-name="T15">在整體自由度方面，傳統基金會肯定我國有完善的經商法規與市場開放政策，貨物與資金自由流動，並使中小企業蓬勃發展成為台灣經濟發展的骨幹，此外並有良好的法制架構以保障人民財產權。</text:span></text:p>
        </text:list-item>
        <text:list-item>
          <text:p text:style-name="P6"><text:span text:style-name="T15">傳統基金會建議台灣在推動減少對中國大陸過度依賴的政策目標時，應進一步提升競爭力與持續開放。在此方面，政府去年底已積極推動</text:span><text:span text:style-name="T17">「歡迎台商回台投資行動方案」，</text:span><text:span text:style-name="T15">從企業需求導向，提供客製化單一窗口服務，整合土地、水電、人力、稅務與資金等具競爭力的政策措施，積極協助台商回台投資。</text:span></text:p>
        </text:list-item>
        <text:list-item>
          <text:p text:style-name="P6"><text:span text:style-name="T15">我國其他指標「租稅負擔」因營利事業所得稅稅率由17%提升至20%，退步1.1分。「投資自由」與「金融自由」本次則表現持平。在此方面，有利鬆綁外人投資之</text:span><text:span text:style-name="T17">「</text:span><text:span text:style-name="T17">外國人投資條例</text:span><text:span text:style-name="T17">」</text:span><text:span text:style-name="T17">與「華僑回國投資條例」，已送請立法院審議；另金管會也持續推動金融法規鬆綁，將有利於我國後續排名提升。</text:span></text:p>
        </text:list-item>
        <text:list-item>
          <text:p text:style-name="P6"><text:span text:style-name="T17">在鬆綁開放政策方面，</text:span><text:span text:style-name="T15">國發會自106年10月啟動法規鬆綁工作，從財經相關函釋、行政規則及法規命令等規定做起，排除投資</text:span><text:soft-page-break/><text:span text:style-name="T15">障礙，以推動人民有感的法規鬆綁為目標，1年多以來，已鬆綁427項不合時宜的法規、函釋，範圍擴及鬆綁企業經營與金融法規、提供多元籌資管道、增進人力運用彈性及提升政府行政效能等。</text:span></text:p>
        </text:list-item>
        <text:list-item>
          <text:p text:style-name="P6"><text:span text:style-name="T15">另外在提升競爭力方面，目前積極推動中的「雙語國家」與「新經濟移民政策」可培養國民雙語溝通能力並充裕國內人力資本；「智慧政府」，透過資料開放、大數據運用及電子化政府，提供更透明、更高品質之公民服務，並優化決策品質，均有助於我國經濟發展與國際競爭力提升。</text:span></text:p>
        </text:list-item>
      </text:list>
      <text:p text:style-name="P9"><text:span text:style-name="T15">本次經濟自由度的評比結果更顯示，台灣在高度經濟自由化方面的努力已獲國際肯定，國發會未來</text:span><text:span text:style-name="T10">將持續督促各部會推動鬆綁，並每年將相關機關改革措施彙整提供傳統基金會參考，以利該會於評比時充分掌握我國各項改革進展及成果。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size="10pt" fo:language="none" fo:country="none" fo:font-weight="bold" style:letter-kerning="true" style:font-size-asian="10pt" style:font-weight-asian="bold" style:font-size-complex="10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5pt" style:letter-kerning="true" style:font-name-asian="標楷體" style:font-family-asian="標楷體" style:font-family-generic-asian="script" style:font-size-asian="15pt" style:font-name-complex="Times New Roman" style:font-family-complex="'Times New Roman'" style:font-family-generic-complex="roman" style:font-pitch-complex="variable" style:font-size-complex="15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日期_20_字元" style:display-name="日期 字元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2.096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2.942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3.789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4.636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5.482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6.329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7.176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8.022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8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image text:level="1" xlink:href="Pictures/100002000000000C0000000CF0B29969E73A1813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847cm" fo:margin-left="1.916cm"/>
        </style:list-level-properties>
      </text:list-level-style-image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2.762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3.60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4.456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5.302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6.14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6.996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7.84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8.6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6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0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45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0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99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4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space" fo:text-indent="-2.36cm" fo:margin-left="3.9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096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2.942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3.789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4.636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5.482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6.329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7.176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8.022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8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0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7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1-25T09:25:00</meta:creation-date>
    <dc:creator>平安</dc:creator>
    <dc:date>2019-01-25T10:33:00</dc:date>
    <meta:print-date>2019-01-24T17:24:00</meta:print-date>
    <meta:editing-cycles>4</meta:editing-cycles>
    <meta:editing-duration>PT1M</meta:editing-duration>
    <meta:document-statistic meta:table-count="0" meta:image-count="1" meta:object-count="0" meta:page-count="2" meta:paragraph-count="15" meta:word-count="1044" meta:character-count="1136" meta:non-whitespace-character-count="1126"/>
    <meta:generator>LibreOffice/5.4.7.2$Windows_x86 LibreOffice_project/c838ef25c16710f8838b1faec480ebba495259d0</meta:generator>
  </office:meta>
</office:document-meta>
</file>