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a" style:font-name="標楷體" fo:font-size="18pt" fo:font-weight="bold" style:letter-kerning="true" style:font-name-asian="標楷體1" style:font-size-asian="18pt" style:font-weight-asian="bold" style:font-size-complex="18pt" style:font-weight-complex="bold" loext:padding="0cm" loext:border="none"/>
    </style:style>
    <style:style style:name="P3" style:family="paragraph" style:parent-style-name="Standard">
      <style:paragraph-properties fo:margin-left="0cm" fo:margin-right="0cm" fo:text-align="end" style:justify-single-word="false" fo:text-indent="-0.25cm" style:auto-text-indent="false" style:vertical-align="baseline" style:snap-to-layout-grid="false"/>
    </style:style>
    <style:style style:name="P4" style:family="paragraph" style:parent-style-name="Standard">
      <style:paragraph-properties fo:margin-top="0.245cm" fo:margin-bottom="0cm" loext:contextual-spacing="false" fo:line-height="0.706cm" style:snap-to-layout-grid="false"/>
      <style:text-properties style:font-name="標楷體" fo:font-size="16pt" style:font-name-asian="標楷體1" style:font-size-asian="16pt" style:font-name-complex="標楷體1"/>
    </style:style>
    <style:style style:name="P5" style:family="paragraph" style:parent-style-name="Standard">
      <style:paragraph-properties fo:margin-top="0.245cm" fo:margin-bottom="0cm" loext:contextual-spacing="false" fo:line-height="0.706cm" style:snap-to-layout-grid="false"/>
    </style:style>
    <style:style style:name="P6" style:family="paragraph" style:parent-style-name="Standard">
      <style:paragraph-properties fo:margin-left="1.27cm" fo:margin-right="0cm" fo:margin-top="0.113cm" fo:margin-bottom="0cm" loext:contextual-spacing="false" fo:line-height="1.27cm" fo:text-indent="-1.27cm" style:auto-text-indent="false" style:snap-to-layout-grid="false"/>
    </style:style>
    <style:style style:name="P7" style:family="paragraph" style:parent-style-name="Standard">
      <style:paragraph-properties fo:margin-left="1.27cm" fo:margin-right="0.335cm" fo:margin-top="0.113cm" fo:margin-bottom="0cm" loext:contextual-spacing="false" fo:line-height="1.27cm" fo:text-indent="0cm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a" style:font-name="標楷體" fo:font-size="13.5pt" fo:font-weight="bold" style:letter-kerning="true" style:font-name-asian="標楷體1" style:font-size-asian="13.5pt" style:font-weight-asian="bold" style:font-size-complex="11pt" loext:padding="0cm" loext:border="none"/>
    </style:style>
    <style:style style:name="T2" style:family="text">
      <style:text-properties fo:color="#00000a" style:font-name="標楷體" fo:font-size="18pt" fo:font-weight="bold" style:letter-kerning="true" style:font-name-asian="標楷體1" style:font-size-asian="18pt" style:font-weight-asian="bold" style:font-size-complex="18pt" style:font-weight-complex="bold" loext:padding="0cm" loext:border="none"/>
    </style:style>
    <style:style style:name="T3" style:family="text">
      <style:text-properties fo:color="#00000a" style:font-name="標楷體" style:letter-kerning="true" style:font-name-asian="標楷體1" style:font-size-complex="12pt" style:font-weight-complex="bold" loext:padding="0cm" loext:border="none"/>
    </style:style>
    <style:style style:name="T4" style:family="text">
      <style:text-properties style:font-name="標楷體" fo:font-size="16pt" style:font-name-asian="標楷體1" style:font-size-asian="16pt" style:font-name-complex="標楷體1"/>
    </style:style>
    <style:style style:name="T5" style:family="text">
      <style:text-properties style:font-name="標楷體" fo:font-size="16pt" fo:letter-spacing="-0.049cm" style:font-name-asian="標楷體1" style:font-size-asian="16pt" style:font-name-complex="標楷體1"/>
    </style:style>
    <style:style style:name="T6" style:family="text">
      <style:text-properties style:font-name="標楷體" fo:font-size="16pt" fo:letter-spacing="-0.051cm" style:font-name-asian="標楷體1" style:font-size-asian="16pt" style:font-name-complex="標楷體1"/>
    </style:style>
    <style:style style:name="T7" style:family="text">
      <style:text-properties style:font-name="標楷體" fo:font-size="16pt" fo:letter-spacing="-0.048cm" style:font-name-asian="標楷體1" style:font-size-asian="16pt" style:font-name-complex="標楷體1"/>
    </style:style>
    <style:style style:name="T8" style:family="text">
      <style:text-properties style:font-name="標楷體" fo:font-size="16pt" fo:letter-spacing="0.002cm" style:font-name-asian="標楷體1" style:font-size-asian="16pt" style:font-name-complex="標楷體1"/>
    </style:style>
    <style:style style:name="T9" style:family="text">
      <style:text-properties style:font-name="標楷體" fo:font-size="16pt" fo:letter-spacing="0.069cm" style:font-name-asian="標楷體1" style:font-size-asian="16pt" style:font-name-complex="標楷體1"/>
    </style:style>
    <style:style style:name="T10" style:family="text">
      <style:text-properties style:font-name="標楷體" fo:font-size="16pt" fo:letter-spacing="0.143cm" style:font-name-asian="標楷體1" style:font-size-asian="16pt" style:font-name-complex="標楷體1"/>
    </style:style>
    <style:style style:name="T11" style:family="text">
      <style:text-properties style:font-name="標楷體" fo:font-size="16pt" fo:letter-spacing="-0.025cm" style:font-name-asian="標楷體1" style:font-size-asian="16pt" style:font-name-complex="標楷體1"/>
    </style:style>
    <style:style style:name="T12" style:family="text">
      <style:text-properties style:font-name="標楷體" fo:font-size="16pt" fo:letter-spacing="-0.026cm" style:font-name-asian="標楷體1" style:font-size-asian="16pt" style:font-name-complex="標楷體1"/>
    </style:style>
    <style:style style:name="T13" style:family="text">
      <style:text-properties style:font-name="標楷體" fo:font-size="16pt" fo:letter-spacing="-0.039cm" style:font-name-asian="標楷體1" style:font-size-asian="16pt" style:font-name-complex="標楷體1"/>
    </style:style>
    <style:style style:name="T14" style:family="text">
      <style:text-properties style:font-name="標楷體" fo:font-size="16pt" fo:letter-spacing="-0.042cm" style:font-name-asian="標楷體1" style:font-size-asian="16pt" style:font-name-complex="標楷體1"/>
    </style:style>
    <style:style style:name="T15" style:family="text">
      <style:text-properties style:font-name="標楷體" fo:font-size="16pt" fo:letter-spacing="-0.041cm" style:font-name-asian="標楷體1" style:font-size-asian="16pt" style:font-name-complex="標楷體1"/>
    </style:style>
    <style:style style:name="T16" style:family="text">
      <style:text-properties style:font-name="標楷體" fo:font-size="16pt" fo:letter-spacing="-0.002cm" style:font-name-asian="標楷體1" style:font-size-asian="16pt" style:font-name-complex="標楷體1"/>
    </style:style>
    <style:style style:name="T17" style:family="text">
      <style:text-properties style:font-name="標楷體" fo:font-size="16pt" fo:letter-spacing="0.071cm" style:font-name-asian="標楷體1" style:font-size-asian="16pt" style:font-name-complex="標楷體1"/>
    </style:style>
    <style:style style:name="T18" style:family="text">
      <style:text-properties style:font-name="標楷體" fo:font-size="16pt" fo:letter-spacing="0.139cm" style:font-name-asian="標楷體1" style:font-size-asian="16pt" style:font-name-complex="標楷體1"/>
    </style:style>
    <style:style style:name="T19" style:family="text">
      <style:text-properties style:font-name="標楷體" fo:font-size="16pt" fo:letter-spacing="-0.056cm" style:font-name-asian="標楷體1" style:font-size-asian="16pt" style:font-name-complex="標楷體1"/>
    </style:style>
    <style:style style:name="T20" style:family="text">
      <style:text-properties style:font-name="標楷體" fo:font-size="16pt" fo:letter-spacing="-0.055cm" style:font-name-asian="標楷體1" style:font-size-asian="16pt" style:font-name-complex="標楷體1"/>
    </style:style>
    <style:style style:name="T21" style:family="text">
      <style:text-properties style:font-name="標楷體" fo:font-size="16pt" fo:letter-spacing="-0.007cm" style:font-name-asian="標楷體1" style:font-size-asian="16pt" style:font-name-complex="標楷體1"/>
    </style:style>
    <style:style style:name="T22" style:family="text">
      <style:text-properties style:font-name="標楷體" fo:font-size="16pt" fo:letter-spacing="-0.011cm" style:font-name-asian="標楷體1" style:font-size-asian="16pt" style:font-name-complex="標楷體1"/>
    </style:style>
    <style:style style:name="T23" style:family="text">
      <style:text-properties style:font-name="標楷體" fo:font-size="16pt" fo:letter-spacing="-0.019cm" style:font-name-asian="標楷體1" style:font-size-asian="16pt" style:font-name-complex="標楷體1"/>
    </style:style>
    <style:style style:name="T24" style:family="text">
      <style:text-properties style:font-name="標楷體" fo:font-size="16pt" fo:letter-spacing="-0.021cm" style:font-name-asian="標楷體1" style:font-size-asian="16pt" style:font-name-complex="標楷體1"/>
    </style:style>
    <style:style style:name="T25" style:family="text">
      <style:text-properties style:font-name="標楷體" fo:font-size="16pt" fo:letter-spacing="0.011cm" style:font-name-asian="標楷體1" style:font-size-asian="16pt" style:font-name-complex="標楷體1"/>
    </style:style>
    <style:style style:name="T26" style:family="text">
      <style:text-properties style:font-name="標楷體" fo:font-size="16pt" fo:letter-spacing="0.007cm" style:font-name-asian="標楷體1" style:font-size-asian="16pt" style:font-name-complex="標楷體1"/>
    </style:style>
    <style:style style:name="T27" style:family="text">
      <style:text-properties style:font-name="標楷體" fo:font-size="16pt" fo:letter-spacing="-0.083cm" style:font-name-asian="標楷體1" style:font-size-asian="16pt" style:font-name-complex="標楷體1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3"><text:span text:style-name="T3">發布日期：108年1月24日</text:span></text:p>
      <text:p text:style-name="P4"/>
      <text:p text:style-name="P4"/>
      <text:p text:style-name="P5"><text:span text:style-name="T4">針對</text:span><text:span text:style-name="T5"> </text:span><text:span text:style-name="T4">Google</text:span><text:span text:style-name="T6"> </text:span><text:span text:style-name="T4">因違反</text:span><text:span text:style-name="T7"> </text:span><text:span text:style-name="T4">GDPR，遭法國個資監理機關重罰一案，對我國企業可能之影響，國發會說明如下：</text:span></text:p>
      <text:p text:style-name="P6"><text:span text:style-name="T8">一</text:span><text:span text:style-name="T9">、</text:span><text:span text:style-name="T4">Ｇoogl</text:span><text:span text:style-name="T10">e</text:span><text:span text:style-name="T4">案尚不至於對我國涉歐企業產生過大的衝擊：</text:span><text:span text:style-name="T8">Google</text:span><text:span text:style-name="T4">因其免費提供資訊服務高達</text:span><text:span text:style-name="T11"> </text:span><text:span text:style-name="T4">20</text:span><text:span text:style-name="T12"> </text:span><text:span text:style-name="T4">項，處理資訊</text:span><text:span text:style-name="T8">量多又複</text:span><text:span text:style-name="T13">雜</text:span><text:span text:style-name="T14">，</text:span><text:span text:style-name="T4">尤其採取免費提供服務進而取得個人資料進行個人化廣告之方</text:span><text:span text:style-name="T15">式，</text:span><text:span text:style-name="T4">遭法國個資監理機關以其告知</text:span><text:span text:style-name="T16">用戶如何使用個</text:span><text:span text:style-name="T4">資不透</text:span><text:span text:style-name="T15">明，</text:span><text:span text:style-name="T4">推送廣告也未經當事人同意，認定違</text:span><text:span text:style-name="T17">反</text:span><text:span text:style-name="T4">GDPR。針</text:span><text:span text:style-name="T17">對</text:span><text:span text:style-name="T4">GDP</text:span><text:span text:style-name="T18">R</text:span><text:span text:style-name="T4">施行對我國產業之衝擊，本</text:span><text:span text:style-name="T8">會於去年</text:span><text:span text:style-name="T19"> </text:span><text:span text:style-name="T4">5</text:span><text:span text:style-name="T19"> </text:span><text:span text:style-name="T4">月</text:span><text:span text:style-name="T20"> </text:span><text:span text:style-name="T4">GDPR</text:span><text:span text:style-name="T20"> </text:span><text:span text:style-name="T4">施行前，已進行全盤了解，目前國</text:span><text:span text:style-name="T8">內</text:span><text:span text:style-name="T4">受</text:span><text:span text:style-name="T14"> </text:span><text:span text:style-name="T8">GDP</text:span><text:span text:style-name="T4">R</text:span><text:span text:style-name="T14"> </text:span><text:span text:style-name="T4">影響</text:span><text:span text:style-name="T8">較</text:span><text:span text:style-name="T4">大之</text:span><text:span text:style-name="T8">產</text:span><text:span text:style-name="T4">業為航</text:span><text:span text:style-name="T8">空</text:span><text:span text:style-name="T4">業及</text:span><text:span text:style-name="T8">金</text:span><text:span text:style-name="T4">融業，</text:span><text:span text:style-name="T8">其</text:span><text:span text:style-name="T4">營運</text:span><text:span text:style-name="T8">型態與</text:span><text:span text:style-name="T4">Google此種大型網路服務業有所不同</text:span><text:span text:style-name="T21">，</text:span><text:span text:style-name="T4">尚不至於對我國涉歐企業產生過大衝擊。</text:span></text:p>
      <text:p text:style-name="P6"><text:span text:style-name="T4">二、</text:span><text:bookmark text:name="_GoBack"/><text:span text:style-name="T4">本會將密切關注</text:span><text:span text:style-name="T21"> </text:span><text:span text:style-name="T4">Google</text:span><text:span text:style-name="T22"> </text:span><text:span text:style-name="T4">裁罰案後續發展，協助我國企業因應：</text:span></text:p>
      <text:p text:style-name="P7"><text:span text:style-name="T4">本案</text:span><text:span text:style-name="T17">為</text:span><text:span text:style-name="T4">GDP</text:span><text:span text:style-name="T10">R</text:span><text:span text:style-name="T4">施行後首度鉅額裁罰</text:span><text:span text:style-name="T15">案，</text:span><text:span text:style-name="T4">據了</text:span><text:span text:style-name="T17">解</text:span><text:span text:style-name="T4">Googl</text:span><text:span text:style-name="T10">e</text:span><text:soft-page-break/><text:span text:style-name="T4">將對此裁罰提起訴</text:span><text:span text:style-name="T23">訟</text:span><text:span text:style-name="T24">，</text:span><text:span text:style-name="T4">後續發展及影響仍待觀</text:span><text:span text:style-name="T23">察</text:span><text:span text:style-name="T24">，</text:span><text:span text:style-name="T4">國發會</text:span><text:span text:style-name="T25">將密切注意本案發展以及其所涉</text:span><text:span text:style-name="T4">及</text:span><text:span text:style-name="T25"> </text:span><text:span text:style-name="T4">GDPR</text:span><text:span text:style-name="T26"> </text:span><text:span text:style-name="T25">之適用爭</text:span><text:span text:style-name="T4">議(透明度及同意取得之方式等</text:span><text:span text:style-name="T27">)</text:span><text:span text:style-name="T15">，</text:span><text:span text:style-name="T4">以協助國內企業因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61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平安</meta:initial-creator>
    <dc:creator>平安</dc:creator>
    <meta:editing-cycles>4</meta:editing-cycles>
    <meta:creation-date>2019-01-24T00:48:00</meta:creation-date>
    <dc:date>2019-01-24T01:04:00</dc:date>
    <meta:editing-duration>PT5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7" meta:word-count="397" meta:character-count="467" meta:non-whitespace-character-count="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