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line-height="0.882cm" fo:orphans="2" fo:widows="2" style:page-number="auto" style:vertical-align="top"/>
    </style:style>
    <style:style style:name="P2" style:family="paragraph" style:parent-style-name="Standard">
      <style:paragraph-properties fo:margin-top="0cm" fo:margin-bottom="0.212cm" loext:contextual-spacing="false" style:line-height-at-least="0.423cm" fo:text-align="center" style:justify-single-word="false" fo:orphans="2" fo:widows="2" style:vertical-align="top"/>
    </style:style>
    <style:style style:name="P3" style:family="paragraph" style:parent-style-name="Standard">
      <style:paragraph-properties fo:margin-left="0cm" fo:margin-right="-0.102cm" fo:line-height="0.494cm" fo:text-align="end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811cm" fo:text-align="justify" style:justify-single-word="false" fo:orphans="2" fo:widows="2" fo:text-indent="0.99cm" style:auto-text-indent="false" style:punctuation-wrap="hanging" style:vertical-align="middle" style:snap-to-layout-gri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4">
      <style:paragraph-properties fo:margin-top="0.318cm" fo:margin-bottom="0cm" loext:contextual-spacing="false" style:line-height-at-least="0.811cm" fo:text-align="justify" style:justify-single-word="false" fo:orphans="2" fo:widows="2" style:punctuation-wrap="hanging" style:vertical-align="middl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font-weight="bold" style:font-name-asian="微軟正黑體" style:font-size-asian="18pt" style:font-weight-asian="bold" style:font-name-complex="Times New Roman1" style:font-size-complex="18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text:span text:style-name="T1"><text:s text:c="24"/></text:span><text:span text:style-name="T2"><text:s/></text:span></text:p>
      <text:p text:style-name="P2"><text:span text:style-name="T3">國發會針對美國商會對於我國三大經濟政策滿意度</text:span></text:p>
      <text:p text:style-name="P2"><text:bookmark text:name="_GoBack"/><text:span text:style-name="T3">之回應</text:span></text:p>
      <text:p text:style-name="P3"><text:span text:style-name="T5">發布日期：108年1月23日</text:span></text:p>
      <text:p text:style-name="P3"><text:span text:style-name="T5">聯 絡 人：張惠娟、鄭正儀</text:span></text:p>
      <text:p text:style-name="P3"><text:span text:style-name="T5">聯絡電話：2316-5910、2316-5896</text:span></text:p>
      <text:p text:style-name="P4"><text:span text:style-name="T6">針對有關美國商會景氣調查報告對政府推動之三大經濟政策不滿意，以及對5+2產業創新計畫與前瞻基礎建設執行度美商逾四成不滿意之報導，國發會回應如下：</text:span></text:p>
      <text:list xml:id="list1389280898" text:style-name="WWNum4">
        <text:list-item>
          <text:p text:style-name="P6"><text:span text:style-name="T6">美國商會今天公布的景氣調查報告中針對5+2產業創新、前瞻基礎建設與新南向政策，是否有利台灣經濟發展，調查結果認同的美商，5+2產業創新占63.69%、前瞻基礎建設占58.79%、新南向政策占44.7%。</text:span></text:p>
        </text:list-item>
        <text:list-item>
          <text:p text:style-name="P6"><text:span text:style-name="T6">為驅動台灣下世代產業成長，政府積極推動「五+二」產業創新計畫，透過「連結未來、連結全球、連結在地」三大策略，激發我國產業的創新風氣與能量。舉如，在連結國際研發資源方面，我們吸引微軟、思科、亞馬遜等國際企業來臺設立研發中心、創新中心或研發實驗室等；在營造創新環境方面，我們也催生亞洲最大加速器AppWorks及創新創業展等。針對商會對於經濟三箭政策不滿意度超過4成，政府會更加虛心檢討，加強宣傳各項成果措施，提升外界對於政策的滿意度。</text:span></text:p>
        </text:list-item>
        <text:list-item>
          <text:p text:style-name="P6"><text:span text:style-name="T6">前瞻基礎建設計畫第1期特別預算（106年9月至107年12月）自106年9月開始推動，因為多數計畫為新興計畫，執行初期多屬規劃設計相關作業，還沒有看到具體建設，</text:span><text:soft-page-break/><text:span text:style-name="T6">因此民眾的感受度不高；第1期特別預算截至107年12月止，已執行955.439億元，特別預算達成率為93%。</text:span></text:p>
        </text:list-item>
        <text:list-item>
          <text:p text:style-name="P6"><text:span text:style-name="T6">美國商會對於前瞻基礎建設計畫個案計畫之執行，後續如有相關建議或需協助協調事項，或需要瞭解「五+二」產業創新計畫的內涵成果，本會將樂意隨時進行必要之協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6</meta:editing-cycles>
    <meta:print-date>2019-01-23T10:47:00</meta:print-date>
    <meta:creation-date>2019-01-23T10:51:00</meta:creation-date>
    <dc:date>2019-01-23T11:00:00</dc:date>
    <dc:language>zh-TW</dc:languag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618" meta:character-count="709" meta:non-whitespace-character-count="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