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2" style:family="paragraph" style:parent-style-name="Standard" style:master-page-name="Standard">
      <style:paragraph-properties fo:margin-left="0cm" fo:margin-right="0cm" fo:line-height="0.882cm" fo:text-indent="0cm" style:auto-text-indent="false" style:page-number="auto" style:vertical-align="top"/>
    </style:style>
    <style:style style:name="P3" style:family="paragraph" style:parent-style-name="Standard">
      <style:paragraph-properties fo:margin-left="8.467cm" fo:margin-right="0cm" fo:line-height="0.635cm" fo:text-align="start" style:justify-single-word="false" fo:orphans="0" fo:widows="0" fo:text-indent="0cm" style:auto-text-indent="false" style:snap-to-layout-grid="false"/>
    </style:style>
    <style:style style:name="P4" style:family="paragraph" style:parent-style-name="Standard">
      <style:paragraph-properties fo:margin-left="0cm" fo:margin-right="0cm" fo:margin-top="0.635cm" fo:margin-bottom="0.635cm" loext:contextual-spacing="false" fo:line-height="0.776cm" fo:text-align="justify" style:justify-single-word="false" fo:orphans="0" fo:widows="0" fo:text-indent="1.129cm" style:auto-text-indent="false"/>
    </style:style>
    <style:style style:name="P5" style:family="paragraph" style:parent-style-name="Footer">
      <style:paragraph-properties fo:text-align="center" style:justify-single-word="false"/>
    </style:style>
    <style:style style:name="T1"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3" style:family="text">
      <style:text-properties fo:color="#000000" style:font-name="Times New Roman" fo:font-size="14pt" style:font-name-asian="標楷體" style:font-size-asian="14pt" style:font-name-complex="Times New Roman1" style:font-size-complex="14pt" style:font-weight-complex="bold"/>
    </style:style>
    <style:style style:name="T4" style:family="text">
      <style:text-properties fo:color="#000000"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4.03cm" svg:height="0.817cm" draw:z-index="0"><draw:image xlink:href="Pictures/10000201000000BA00000025B4E6B78A1B3242F1.png" xlink:type="simple" xlink:show="embed" xlink:actuate="onLoad" loext:mime-type="image/png"/></draw:frame></text:p>
      <text:p text:style-name="P1"><text:span text:style-name="T1">國家發展委員會 回應稿</text:span></text:p>
      <text:p text:style-name="P3"><text:span text:style-name="T3">發布日期：107年12月25日</text:span></text:p>
      <text:p text:style-name="P3"><text:span text:style-name="T3">聯絡人：張惠娟處長</text:span></text:p>
      <text:p text:style-name="P3"><text:span text:style-name="T3">聯絡電話：02-23165300#5910</text:span></text:p>
      <text:p text:style-name="P4"><text:span text:style-name="T4">針對勞動部昨(24日)召開勞動基準諮詢會之會議討論結果，國發</text:span><text:bookmark text:name="_GoBack"/><text:span text:style-name="T4">會深表遺憾與失望。</text:span></text:p>
      <text:p text:style-name="P4"><text:span text:style-name="T4">本案多年來由美國商會、歐洲商會以及國內的工業總會多次在白皮書和建議書裡對政府提出建言，國發會也在今年召開了兩次會議，邀集國內外工商團體，以及相關部會的討論。會中除了原本的提案單位之外，其他包括日本工商會、工商協進會、商總、科學園區、科學園區科學工業同業公會、中小企業總會等等，也都提出類似建議。國發會最後綜合公協會和相關部會意見，做出有關高薪高階的管理人員，以及責任制人員之提案，並納入科技部有關於新創事業的提案內容，於5月2號函送勞動部。</text:span></text:p>
      <text:p text:style-name="P4"><text:span text:style-name="T4">本案係因勞基法第84條之1給予彈性之「工作者」在</text:span><text:soft-page-break/><text:span text:style-name="T4">實務認定過於嚴格，外國商會與本國工商團體多年來多次向政府反應，盼針對高薪高階主管人員、責任制專業人員及新創業者之工時等規定給予彈性，以吸引外國人才或留下本國人才。本案未獲通過，實不利我國與各國競逐人才與吸引投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奕達</meta:initial-creator>
    <dc:creator>Sony</dc:creator>
    <meta:editing-cycles>2</meta:editing-cycles>
    <meta:print-date>2018-12-06T09:05:00</meta:print-date>
    <meta:creation-date>2018-12-24T23:53:00</meta:creation-date>
    <dc:date>2018-12-24T23:53:00</dc:date>
    <meta:editing-duration>PT1M</meta:editing-duration>
    <meta:generator>LibreOffice/5.4.7.2$Windows_x86 LibreOffice_project/c838ef25c16710f8838b1faec480ebba495259d0</meta:generator>
    <meta:document-statistic meta:table-count="0" meta:image-count="1" meta:object-count="0" meta:page-count="2" meta:paragraph-count="9" meta:word-count="423" meta:character-count="446" meta:non-whitespace-character-count="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