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0.795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fo:line-height="0.494cm" fo:text-align="end" style:justify-single-word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247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Times New Roman1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8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 新聞稿</text:span></text:p>
      <text:p text:style-name="P2"/>
      <text:p text:style-name="P4"><text:span text:style-name="T8">[產業發展處處長詹方冠，電話：2316-5850]</text:span></text:p>
      <text:p text:style-name="P5"/>
      <text:p text:style-name="P6"><text:span text:style-name="T2">108年度公務</text:span><text:bookmark text:name="_GoBack"/><text:span text:style-name="T2">機關信用卡繳費平台仍維持免手續費優惠</text:span></text:p>
      <text:p text:style-name="P3"/>
      <text:p text:style-name="P7"><text:span text:style-name="T8">107年12月10日</text:span></text:p>
      <text:p text:style-name="P8"><text:span text:style-name="T6">為</text:span><text:span text:style-name="T10">推動行動支付發展並避免增加民眾負擔，</text:span><text:span text:style-name="T6">國發會於今(10)日邀集金管會、衛福部、主計總處等14個機關研商公務機關信用卡繳費平台手續費相關事宜，會中決議將由各公務機關編列預算支應刷卡手續費相關費用。</text:span></text:p>
      <text:p text:style-name="P8"><text:span text:style-name="T7">依聯合信用卡處理中心統計，該平台目前主要刷卡繳費項目為醫療費用、規費、稅費等，會中各主管部會均表示將配合政策提供便民之服務。至</text:span><text:span text:style-name="T11">部分機關雖未及編列108年度刷卡手續費相關預算，主計總處也於會中表示，各機關可依業務執行需要，依規定自既有預算項目調整支應，109年度起</text:span><text:span text:style-name="T7">則應確實編列預算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7.59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0.589cm" fo:margin-left="2.752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3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佳貞</dc:creator>
    <meta:editing-cycles>3</meta:editing-cycles>
    <meta:print-date>2018-12-10T11:09:00</meta:print-date>
    <meta:creation-date>2018-12-10T11:24:00</meta:creation-date>
    <dc:date>2018-12-10T11:2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8" meta:word-count="287" meta:character-count="311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