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1" style:font-size-asian="18pt" style:font-weight-asian="bold" style:font-name-complex="Times New Roman" style:font-size-complex="18pt" style:font-weight-complex="bold"/>
    </style:style>
    <style:style style:name="P3" style:family="paragraph" style:parent-style-name="Standard">
      <style:paragraph-properties fo:text-align="center" style:justify-single-word="false" style:vertical-align="baseline" style:snap-to-layout-grid="false"/>
    </style:style>
    <style:style style:name="P4" style:family="paragraph" style:parent-style-name="Standard">
      <style:paragraph-properties fo:margin-left="0cm" fo:margin-right="0cm" fo:text-indent="-0.25cm" style:auto-text-indent="false" style:vertical-align="baseline" style:snap-to-layout-grid="false"/>
    </style:style>
    <style:style style:name="P5" style:family="paragraph" style:parent-style-name="Standard">
      <style:paragraph-properties fo:margin-left="0cm" fo:margin-right="0cm" fo:text-align="end" style:justify-single-word="false" fo:text-indent="9.749cm" style:auto-text-indent="false" style:vertical-align="baseline" style:snap-to-layout-grid="false"/>
      <style:text-properties style:font-name="標楷體" style:font-name-asian="標楷體1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998cm" style:auto-text-indent="false" style:snap-to-layout-gri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3.5pt" fo:font-weight="bold" style:font-name-asian="標楷體1" style:font-size-asian="13.5pt" style:font-weight-asian="bold" style:font-name-complex="Times New Roman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Times New Roman" style:font-size-complex="16pt" style:font-weight-complex="bold"/>
    </style:style>
    <style:style style:name="T4" style:family="text">
      <style:text-properties style:font-name="標楷體" style:font-name-asian="標楷體1" style:font-name-complex="Times New Roman" style:font-size-complex="12pt" style:font-weight-complex="bold"/>
    </style:style>
    <style:style style:name="T5" style:family="text">
      <style:text-properties style:font-name="標楷體" fo:font-size="14pt" style:font-name-asian="標楷體1" style:font-size-asian="14pt" style:font-name-complex="Times New Roman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draw:frame draw:style-name="fr1" draw:name="圖片 1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 新聞稿</text:span></text:p>
      <text:p text:style-name="P2"/>
      <text:p text:style-name="P4"><text:span text:style-name="T4">發布日期：107年12月27日</text:span></text:p>
      <text:p text:style-name="P4"><text:span text:style-name="T4">聯 絡 人：郭翡玉</text:span></text:p>
      <text:p text:style-name="P4"><text:span text:style-name="T4">聯絡電話：2316-5351</text:span></text:p>
      <text:p text:style-name="P5"/>
      <text:p text:style-name="P3"><text:span text:style-name="T3">國發會地方創生服務隊熱烈啟動</text:span></text:p>
      <text:p text:style-name="P6"><text:span text:style-name="T5">賴清德院長在今年5月宣示明(108)年為台灣地方創生元年後，國發會除已經陸續辦理北中東南四場地方創生政策說明會，跟縣市、鄉鎮、學校、在地社團等交換意見、凝聚共識外，全會成立百人地方創生服務隊，在今天(12月27日)特別舉辦服務隊啟動儀式及共識營。</text:span></text:p>
      <text:p text:style-name="P6"><text:span text:style-name="T5">陳美伶主委在致詞中表示：地方創生首要在人，如何keep人在地，需要有產業，所以人跟產業是地方創生的二大核心；再來面對數位時代，沒有科技就無法吸引人留在地方生活。因此國發會所設計的地方創生LOGO就是包含人、產業和科技。</text:span></text:p>
      <text:p text:style-name="P6"><text:span text:style-name="T5">陳美伶主委也指出，地方創生不是過去的社區營造、農村再生、或文化創意計畫，這次的做法是以引導投資代替政府補助，這樣計畫推動才具有永續性。同時，因為國發會身為地方創生的統籌機關，同仁應該要以身作則帶頭認養自己的故鄉，幫自己故鄉的忙。目前國發會已有超過百位同仁參加地方創生服務隊。</text:span></text:p>
      <text:p text:style-name="P6"><text:span text:style-name="T5">最後，陳美伶主委認為地方創生不是一年、二年可以達成，必需持續推動，這個計畫只准成功、不能失敗，它是攸關臺灣永續與均衡發展的國安計畫，需要大家攜手一起努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思蓉</meta:initial-creator>
    <dc:creator>來賓使用者</dc:creator>
    <meta:editing-cycles>2</meta:editing-cycles>
    <meta:print-date>2018-12-27T09:31:00</meta:print-date>
    <meta:creation-date>2018-12-27T11:51:00</meta:creation-date>
    <dc:date>2018-12-27T11:51:00</dc:date>
    <meta:editing-duration>P0D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10" meta:word-count="481" meta:character-count="509" meta:non-whitespace-character-count="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