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10.795cm"/>
        </style:tab-stops>
      </style:paragraph-properties>
      <style:text-properties style:font-name="Calibri" style:font-name-asian="標楷體" style:font-name-complex="Times New Roman1"/>
    </style:style>
    <style:style style:name="P4" style:family="paragraph" style:parent-style-name="Standard">
      <style:paragraph-properties fo:line-height="0.494cm"/>
      <style:text-properties style:font-name="Calibri" fo:font-size="8pt" fo:font-weight="bold" style:font-name-asian="新細明體" style:font-size-asian="8pt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style:line-height-at-least="0.423cm" style:snap-to-layout-grid="false"/>
      <style:text-properties fo:color="#ff0000"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.494cm" fo:margin-bottom="0cm" loext:contextual-spacing="false" style:line-height-at-least="0.423cm" fo:text-align="center" style:justify-single-word="false" style:snap-to-layout-gri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Normal_20__28_Web_29_">
      <style:paragraph-properties fo:margin-left="0cm" fo:margin-right="0cm" fo:line-height="0.882cm" fo:text-indent="0.949cm" style:auto-text-indent="false"/>
    </style:style>
    <style:style style:name="P9" style:family="paragraph" style:parent-style-name="Frame_20_contents">
      <style:paragraph-properties fo:line-height="0.494cm"/>
      <style:text-properties style:use-window-font-color="true"/>
    </style:style>
    <style:style style:name="P10" style:family="paragraph" style:parent-style-name="Frame_20_contents">
      <style:paragraph-properties fo:line-height="0.494cm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libri" fo:font-size="13.5pt" fo:font-weight="bold" style:font-name-asian="標楷體" style:font-size-asian="13.5pt" style:font-weight-asian="bold" style:font-name-complex="Times New Roman1"/>
    </style:style>
    <style:style style:name="T2" style:family="text">
      <style:text-properties style:font-name="Calibri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Calibri" style:font-name-asian="標楷體" style:font-name-complex="Times New Roman1"/>
    </style:style>
    <style:style style:name="T4" style:family="text">
      <style:text-properties style:font-name-asian="標楷體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8" style:family="text">
      <style:text-properties style:font-name="Times New Roman" fo:font-size="16pt" style:letter-kerning="true" style:font-name-asian="標楷體" style:font-size-asian="16pt" style:font-name-complex="Times New Roman1" style:font-size-complex="16pt"/>
    </style:style>
    <style:style style:name="T9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ffffff" draw:textarea-vertical-align="top" draw:auto-grow-height="false" fo:min-height="1.542cm" fo:min-width="6.796cm" fo:padding-top="0.127cm" fo:padding-bottom="0.127cm" fo:padding-left="0.254cm" fo:padding-right="0.254cm" fo:wrap-option="wrap" fo:margin-left="0.321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draw:custom-shape text:anchor-type="paragraph" draw:z-index="1" draw:name="文字方塊 2" draw:style-name="gr2" draw:text-style-name="P11" svg:width="2.223cm" svg:height="0.953cm" svg:x="14.459cm" svg:y="-0.972cm"><text:p text:style-name="P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家發展委員會 新聞稿</text:span></text:p>
      <text:p text:style-name="P2"><draw:custom-shape text:anchor-type="paragraph" draw:z-index="0" draw:name="文字方塊 1" draw:style-name="gr1" draw:text-style-name="P11" svg:width="7.303cm" svg:height="1.795cm" svg:x="9.382cm" svg:y="0.076cm"><text:p text:style-name="P10"><text:span text:style-name="T4">發布日期：</text:span><text:span text:style-name="T5">107年12月27日</text:span></text:p><text:p text:style-name="P10"><text:span text:style-name="T4">聯 絡 人：莊明芬、楊耿瑜</text:span></text:p><text:p text:style-name="P10"><text:span text:style-name="T4">聯絡電話：02-23165300#6802、6810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tab/></text:span></text:p>
      <text:p text:style-name="P3"/>
      <text:p text:style-name="P4"/>
      <text:p text:style-name="P4"/>
      <text:p text:style-name="P6"><text:span text:style-name="T7">行政院同意國發會之「智慧政府規劃」</text:span></text:p>
      <text:p text:style-name="P5"/>
      <text:p text:style-name="P8"><text:span text:style-name="T8">行政院本(27)日院會國發會報告「智慧政府規劃」，並獲行政院同意推動</text:span><text:bookmark text:name="_GoBack"/><text:span text:style-name="T8">。國發會指出，智慧政府規劃核心理念為「以資料為骨幹，建構下一世代的公私協力治理模式，提高政府與民眾的信賴」。</text:span></text:p>
      <text:p text:style-name="P8"><text:span text:style-name="T8">國發會研析國外先進國家推動智慧政府經驗，以及比較我國發展現況之後，發現「數位身分識別機制」、「跨機關資料共享介接機制」、「強化網路安全」以及「政府網路全程線上申辦」是我國邁向智慧政府必須加快腳步的重要工作項目。</text:span></text:p>
      <text:p text:style-name="P8"><text:span text:style-name="T8">國發會規劃之智慧政府包含</text:span><text:span text:style-name="T6">「全面發行數位身分識別證」及「建立具安全且可信賴的資料交換骨幹網路」等兩項基礎架構；以及明訂「開放資料透明，極大化加值應用」、「鏈結治理網絡，優化決策品質」與「整合服務功能，創新智慧服務」三大目標；另規劃「</text:span><text:span text:style-name="T9">法規調適」、「隱私保護」與「資安防護」等三大配套措施，期望能極大化</text:span><text:soft-page-break/><text:span text:style-name="T9">政府資料開放、促進公民參與和社會創新、優化施政決策品質，並提供各式創新智慧服務。</text:span></text:p>
      <text:p text:style-name="P8"><text:span text:style-name="T8">國發會將擬定整體行動方案，統籌協調各機關執行，期在2020年達到包括全面發行數位身分識別證（New eID）、全方位智慧化服務，縮短行政流程，各項核銷免檢據、民眾對政府各項申請80%線上服務，以及推動公投電子投票（非網路投票）等作為，積極展現施政成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內文2" style:family="paragraph" style:parent-style-name="Body_20_Text_20_3" style:default-outline-level="">
      <style:paragraph-properties fo:margin-left="0.501cm" fo:margin-right="0cm" fo:margin-top="0.212cm" fo:margin-bottom="0cm" loext:contextual-spacing="false" style:line-height-at-least="0.741cm" fo:text-align="justify" style:justify-single-word="false" fo:orphans="2" fo:widows="2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潘國才</dc:creator>
    <meta:editing-cycles>5</meta:editing-cycles>
    <meta:print-date>2018-12-27T07:22:00</meta:print-date>
    <meta:creation-date>2018-12-27T07:09:00</meta:creation-date>
    <dc:date>2018-12-27T07:50:00</dc:date>
    <meta:editing-duration>PT26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1" meta:word-count="551" meta:character-count="590" meta:non-whitespace-character-count="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