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line-height="0.882cm" fo:text-align="end" style:justify-single-word="false" fo:orphans="0" fo:widows="0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style:line-height-at-least="0.423cm" fo:orphans="0" fo:widows="0" fo:text-indent="0cm" style:auto-text-indent="false" style:snap-to-layout-grid="false"/>
      <style:text-properties fo:color="#0070c0"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5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6" style:family="paragraph" style:parent-style-name="Standard">
      <style:paragraph-properties fo:margin-left="0cm" fo:margin-right="0cm" fo:line-height="0.917cm" fo:text-align="justify" style:justify-single-word="false" fo:orphans="0" fo:widows="0" fo:text-indent="1.247cm" style:auto-text-indent="false"/>
    </style:style>
    <style:style style:name="P7" style:family="paragraph" style:parent-style-name="Standard">
      <style:paragraph-properties fo:margin-left="1.298cm" fo:margin-right="0cm" fo:line-height="0.917cm" fo:text-align="justify" style:justify-single-word="false" fo:orphans="0" fo:widows="0" fo:text-indent="-1.168cm" style:auto-text-indent="false"/>
    </style:style>
    <style:style style:name="P8" style:family="paragraph" style:parent-style-name="Standard">
      <style:paragraph-properties fo:margin-left="1.205cm" fo:margin-right="0cm" fo:line-height="0.917cm" fo:text-align="justify" style:justify-single-word="false" fo:orphans="0" fo:widows="0" fo:text-indent="-1.078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draw:name="圖片 1" text:anchor-type="as-char" svg:width="3.161cm" svg:height="0.64cm" draw:z-index="0"><draw:image xlink:href="Pictures/10000201000000BA00000025B4E6B78A1B3242F1.png" xlink:type="simple" xlink:show="embed" xlink:actuate="onLoad" loext:mime-type="image/png"/></draw:frame></text:p>
      <text:p text:style-name="P4"><text:span text:style-name="T1">國家發展委員會 回應稿</text:span></text:p>
      <text:p text:style-name="P1"><text:span text:style-name="T3"><text:s/>[經濟發展處處長吳明蕙，電話：2316-5851]</text:span></text:p>
      <text:p text:style-name="P3"/>
      <text:p text:style-name="P2"><text:span text:style-name="T3">107年11月12日</text:span></text:p>
      <text:p text:style-name="P6"><text:span text:style-name="T5">有關107年11月12日聯合晚報「台經院預估明年GDP陷入保二戰」之報導，國發會說明如下：</text:span></text:p>
      <text:p text:style-name="P7"><text:span text:style-name="T5">一、當前臺灣經濟基本面仍佳，主計總處8月上修今年經濟成長率預測為2.69%，明年為2.55%，IMF也在10月上調對我國今明年經濟成長率預測，明年可望達2.4%。政府將持續關注經濟及信心面指標變化，適時提出因應措施。</text:span></text:p>
      <text:p text:style-name="P8"><text:span text:style-name="T5">二、面對全球經貿情勢變化，政府積極提振內需，除落實推動「前瞻基礎建設計畫」、「五加二產業創新計畫」外，並透過「加速投資臺灣專案會議」優化國內投資環境，排除投資障礙。近期美中貿易衝突使部分廠商選擇回台投資，政府亦掌握此契機，積極協助台商，相關措施將有助進一步帶動明年國內投資增長，並穩定經濟成長動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cm" fo:margin-left="2.501cm" fo:margin-right="2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ony</dc:creator>
    <meta:editing-cycles>2</meta:editing-cycles>
    <meta:print-date>2018-11-12T11:18:00</meta:print-date>
    <meta:creation-date>2018-11-12T11:33:00</meta:creation-date>
    <dc:date>2018-11-12T11:33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8" meta:word-count="315" meta:character-count="350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