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143000000418F76DF4D4E87FB28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標楷體a..─." svg:font-family="標楷體a..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─.1" svg:font-family="標楷體a..─.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 fo:text-align="center" style:justify-single-word="false"/>
    </style:style>
    <style:style style:name="P2" style:family="paragraph" style:parent-style-name="Standard">
      <style:paragraph-properties fo:margin-left="0cm" fo:margin-right="0cm" fo:line-height="0.494cm" fo:text-align="justify" style:justify-single-word="false" fo:text-indent="8.251cm" style:auto-text-indent="false"/>
      <style:text-properties style:font-name="Times New Roman" style:font-name-asian="標楷體1" style:font-name-complex="Times New Roman1" style:font-size-complex="12pt"/>
    </style:style>
    <style:style style:name="P3" style:family="paragraph" style:parent-style-name="Standard">
      <style:paragraph-properties fo:margin-left="0cm" fo:margin-right="0cm" fo:line-height="0.494cm" fo:text-align="justify" style:justify-single-word="false" fo:text-indent="8.251cm" style:auto-text-indent="false"/>
    </style:style>
    <style:style style:name="P4" style:family="paragraph" style:parent-style-name="Standard">
      <style:paragraph-properties fo:margin-left="8.251cm" fo:margin-right="0cm" fo:line-height="0.494cm" fo:text-align="justify" style:justify-single-word="false" fo:text-indent="-8.251cm" style:auto-text-indent="false"/>
    </style:style>
    <style:style style:name="P5" style:family="paragraph" style:parent-style-name="Standard">
      <style:paragraph-properties fo:margin-left="2.117cm" fo:margin-right="0cm" fo:line-height="0.494cm" fo:text-indent="6.562cm" style:auto-text-indent="false"/>
    </style:style>
    <style:style style:name="P6" style:family="paragraph" style:parent-style-name="Standard">
      <style:paragraph-properties fo:margin-top="0.635cm" fo:margin-bottom="0cm" loext:contextual-spacing="false" fo:line-height="0.776cm" fo:text-align="center" style:justify-single-word="false" style:snap-to-layout-grid="false"/>
    </style:style>
    <style:style style:name="P7" style:family="paragraph" style:parent-style-name="Standard">
      <style:paragraph-properties fo:margin-left="0cm" fo:margin-right="0cm" fo:margin-top="0.318cm" fo:margin-bottom="0cm" loext:contextual-spacing="false" fo:line-height="0.776cm" fo:text-align="justify" style:justify-single-word="false" fo:text-indent="1.247cm" style:auto-text-indent="false"/>
    </style:style>
    <style:style style:name="P8" style:family="paragraph" style:parent-style-name="Standard">
      <style:paragraph-properties fo:margin-top="0.318cm" fo:margin-bottom="0cm" loext:contextual-spacing="false" fo:line-height="0.776cm" fo:text-align="justify" style:justify-single-word="false"/>
    </style:style>
    <style:style style:name="P9" style:family="paragraph" style:parent-style-name="Standard" style:master-page-name="Standard">
      <style:paragraph-properties style:line-height-at-least="0cm" style:page-number="auto" style:snap-to-layout-grid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微軟正黑體" fo:font-size="18pt" fo:font-weight="bold" style:font-name-asian="微軟正黑體1" style:font-size-asian="18pt" style:font-weight-asian="bold" style:font-name-complex="Times New Roman1" style:font-size-complex="18pt"/>
    </style:style>
    <style:style style:name="T2" style:family="text">
      <style:text-properties style:font-name="標楷體" fo:font-size="18pt" fo:font-weight="bold" style:font-name-asian="標楷體1" style:font-size-asian="18pt" style:font-weight-asian="bold" style:font-name-complex="Times New Roman1" style:font-size-complex="18pt"/>
    </style:style>
    <style:style style:name="T3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letter-kerning="false" style:font-name-asian="標楷體1" style:font-size-asian="16pt" style:font-name-complex="標楷體a..─.1" style:font-size-complex="16pt"/>
    </style:style>
    <style:style style:name="T6" style:family="text">
      <style:text-properties style:font-name="Times New Roman" fo:font-size="18pt" fo:font-weight="bold" style:font-name-asian="標楷體1" style:font-size-asian="18pt" style:font-weight-asian="bold" style:font-name-complex="Times New Roman1" style:font-size-complex="18pt"/>
    </style:style>
    <style:style style:name="T7" style:family="text">
      <style:text-properties style:font-name="Times New Roman" fo:font-size="18pt" fo:font-weight="bold" style:letter-kerning="false" style:font-name-asian="標楷體1" style:font-size-asian="18pt" style:font-weight-asian="bold" style:font-name-complex="Times New Roman1" style:font-size-complex="18pt" style:font-weight-complex="bold"/>
    </style:style>
    <style:style style:name="T8" style:family="text">
      <style:text-properties style:font-name="Times New Roman" style:font-name-asian="標楷體1" style:font-name-complex="Times New Roman1" style:font-size-complex="12pt"/>
    </style:style>
    <style:style style:name="T9" style:family="text">
      <style:text-properties style:font-name="Times New Roman" fo:font-size="16pt" style:rfc-language-tag="x-none" style:letter-kerning="false" style:font-name-asian="標楷體1" style:font-size-asian="16pt" style:font-name-complex="Times New Roman1" style:font-size-complex="16pt" style:font-weight-complex="bold"/>
    </style:style>
    <style:style style:name="T10" style:family="text">
      <style:text-properties style:font-name="Times New Roman" fo:font-size="16pt" style:font-name-asian="標楷體1" style:font-size-asian="16pt" style:font-name-complex="Times New Roman1" style:font-size-complex="14pt"/>
    </style:style>
    <style:style style:name="T11" style:family="text">
      <style:text-properties style:font-name="Times New Roman" fo:font-size="16pt" style:letter-kerning="false" style:font-name-asian="標楷體1" style:font-size-asian="16pt" style:font-name-complex="Times New Roman1" style:font-size-complex="16pt"/>
    </style:style>
    <style:style style:name="T12" style:family="text">
      <style:text-properties style:font-name="Times New Roman" fo:font-size="16pt" style:letter-kerning="false" style:font-name-asian="標楷體1" style:font-size-asian="16pt" style:font-name-complex="Times New Roman1" style:font-size-complex="16pt" style:font-weight-complex="bold"/>
    </style:style>
    <style:style style:name="T13" style:family="text">
      <style:text-properties style:font-name="Times New Roman" style:letter-kerning="false" style:font-name-asian="標楷體1" style:font-name-complex="Times New Roman1"/>
    </style:style>
    <style:style style:name="T14" style:family="text">
      <style:text-properties style:font-name-asian="標楷體1"/>
    </style:style>
    <style:style style:name="T15" style:family="text">
      <style:text-properties style:font-name-asian="標楷體1" style:font-size-complex="12pt"/>
    </style:style>
    <style:style style:name="T16" style:family="text">
      <style:text-properties fo:color="#000000" style:font-name="標楷體" fo:font-size="16pt" style:font-name-asian="標楷體1" style:font-size-asian="16pt" style:font-size-complex="16pt"/>
    </style:style>
    <style:style style:name="T17" style:family="text">
      <style:text-properties fo:color="#000000" style:font-name="標楷體" fo:font-size="16pt" style:letter-kerning="true" style:font-name-asian="標楷體1" style:font-size-asian="16pt" style:font-size-complex="16pt"/>
    </style:style>
    <style:style style:name="T18" style:family="text">
      <style:text-properties fo:color="#000000" style:font-name="標楷體" fo:font-size="16pt" style:letter-kerning="false" style:font-name-asian="標楷體1" style:font-size-asian="16pt" style:font-name-complex="標楷體a..─.1" style:font-size-complex="16pt"/>
    </style:style>
    <style:style style:name="fr1" style:family="graphic" style:parent-style-name="Graphics">
      <style:graphic-properties fo:margin-left="0cm" fo:margin-right="0cm" fo:margin-top="0cm" fo:margin-bottom="0.007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bookmark text:name="_GoBack"/><draw:frame draw:style-name="fr1" draw:name="圖片 10" text:anchor-type="as-char" svg:width="3.147cm" svg:height="0.628cm" draw:z-index="0"><draw:image xlink:href="Pictures/1000020100000143000000418F76DF4D4E87FB28.png" xlink:type="simple" xlink:show="embed" xlink:actuate="onLoad" loext:mime-type="image/png"/></draw:frame></text:p>
      <text:p text:style-name="P1"><text:span text:style-name="T2">國</text:span><text:span text:style-name="T6">家發展委員會 新聞稿</text:span></text:p>
      <text:p text:style-name="P2"/>
      <text:p text:style-name="P2"/>
      <text:p text:style-name="P3"><text:span text:style-name="T8">發布日期：107年11月9日</text:span></text:p>
      <text:p text:style-name="P4"><text:span text:style-name="T8"><text:s text:c="39"/>聯絡人：</text:span><text:span text:style-name="T15">陳副局長海雄、張組長玉華</text:span><text:span text:style-name="T8">聯絡電話：</text:span><text:span text:style-name="T15">8995-3502(0910133882)</text:span></text:p>
      <text:p text:style-name="P5"><text:span text:style-name="T15"><text:s text:c="8"/>8995-3600(0966310680)</text:span></text:p>
      <text:p text:style-name="P6"><text:span text:style-name="T7">掌握12萬餘政治檔案新事證 促進轉型正義推動</text:span></text:p>
      <text:p text:style-name="P7"><text:span text:style-name="T16">為</text:span><text:span text:style-name="T17">使政治檔案徵集更趨完整，</text:span><text:span text:style-name="T9">國家發展委員會責成所屬檔案管理局歷經半年時間完成33個重點機關第六度政治檔案徵集訪查，掌握12萬餘案有關戒嚴時期情治或警政機關社會監控、情報佈建或主動調查與逮捕過程，及所謂叛亂活動自首自新等相關檔案新事證，為政治檔案構築更完整的拼圖</text:span><text:span text:style-name="T3">。</text:span></text:p>
      <text:p text:style-name="P7"><text:span text:style-name="T3">國家發展委員會陳主委美伶表示，相較於歷年徵集的政治檔案，本次徵集透過關鍵字系統研析及20位學者專家兵分五路同步清查，獲得突破性成果，預定徵集移轉的數量將數倍於過往，且能補足之前的缺口。主要大宗來自於內政部警政署、法務部調查局及國防部後備指揮部，除獲得</text:span><text:span text:style-name="T10">228與美麗島事件及劉宜良(江南)、林義雄、陳文成、鄭南榕、劉自</text:span><text:soft-page-break/><text:span text:style-name="T10">然等重大政治事件之更多事證外</text:span><text:span text:style-name="T3">，過去較為缺乏的保防偵防檔案是本次訪查的最大收穫。此外，有關</text:span><text:span text:style-name="T4">戒嚴時期情治或警政機關對於政治異議人士、海外留學生、黑名單或工運、宗教團體或學界、新聞界、出版界等之監控、調查、逮捕、偵訊過程與自首自新等案情，以及</text:span><text:span text:style-name="T18">情治機關組織與運作等相關檔</text:span><text:span text:style-name="T5">案的發現</text:span><text:span text:style-name="T4">，對於政治案件重啟調查、補(賠)償及釐清歷史真相具有重大意義，亦可作為政府與民間後續推動轉型正義研究與教育工作之基礎資訊。</text:span></text:p>
      <text:p text:style-name="P8"><text:span text:style-name="T18"><text:s text:c="4"/>本次訪查成果，檔案管理局已全數列管，並與機關完成協商移轉時程，</text:span><text:span text:style-name="T3">自本年6月起分批移轉為國家檔案，預定於本年12月及108年12月底前分二階段完成移轉作業，檔案</text:span><text:span text:style-name="T12">經整理完竣，目錄將分批公開於</text:span><text:span text:style-name="T11">國家檔案資訊網</text:span><text:span text:style-name="T12">(網址:</text:span><text:span text:style-name="T13"> </text:span><text:a xlink:type="simple" xlink:href="https://aa.archives.gov.tw" text:style-name="Internet_20_link" text:visited-style-name="Visited_20_Internet_20_Link"><text:span text:style-name="T12">https://aa.archives.gov.tw</text:span></text:a><text:span text:style-name="T12">)</text:span><text:span text:style-name="T10">提供外界應用，以保障民眾知的權利，實踐轉型正義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標楷體a..─." svg:font-family="標楷體a..─.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標楷體a..─.1" svg:font-family="標楷體a..─.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ate" style:family="paragraph" style:parent-style-name="Standard" style:default-outline-level="">
      <style:paragraph-properties fo:text-align="end" style:justify-single-word="fals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No_20_Spacing" style:display-name="No Spacing" style:family="paragraph" style:default-outline-level="">
      <style:paragraph-properties fo:text-align="start" style:justify-single-word="false" fo:orphans="0" fo:widows="0" style:writing-mode="lr-tb"/>
    </style:style>
    <style:style style:name="Default" style:family="paragraph" style:default-outline-level="">
      <style:paragraph-properties fo:text-align="start" style:justify-single-word="false" fo:orphans="0" fo:widows="0" style:writing-mode="lr-tb"/>
      <style:text-properties fo:color="#000000" style:font-name="標楷體a..─." fo:font-family="標楷體a..─." style:font-family-generic="roman" style:font-pitch="variable" style:letter-kerning="false" style:font-name-asian="標楷體a..─.1" style:font-family-asian="標楷體a..─." style:font-family-generic-asian="system" style:font-pitch-asian="variable" style:font-name-complex="標楷體a..─.1" style:font-family-complex="標楷體a..─.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日期_20_字元" style:display-name="日期 字元" style:family="text" style:parent-style-name="Default_20_Paragraph_20_Font"/>
    <style:style style:name="清單段落_20_字元" style:display-name="清單段落 字元" style:family="text"/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87cm"/>
        </style:list-level-properties>
        <style:text-properties fo:font-family="'Times New Roman'" style:font-style-name="Regular" style:font-family-generic="roman" style:font-pitch="variable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fo:text-indent="-0.847cm" fo:margin-left="2.9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fo:text-indent="-0.847cm" fo:margin-left="3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fo:text-indent="-0.847cm" fo:margin-left="4.6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fo:text-indent="-0.847cm" fo:margin-left="5.4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fo:text-indent="-0.847cm" fo:margin-left="6.3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fo:text-indent="-0.847cm" fo:margin-left="7.1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fo:text-indent="-0.847cm" fo:margin-left="8.0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fo:text-indent="-0.847cm" fo:margin-left="8.8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3cm" fo:margin-bottom="1cm" fo:margin-left="3cm" fo:margin-right="3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2cm" fo:margin-left="0cm" fo:margin-right="0cm" fo:margin-top="1.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editing-cycles>2</meta:editing-cycles>
    <meta:print-date>2018-08-10T09:09:00</meta:print-date>
    <meta:creation-date>2018-11-09T12:17:00</meta:creation-date>
    <dc:date>2018-11-09T12:17:00</dc:date>
    <meta:editing-duration>P0D</meta:editing-duration>
    <meta:generator>LibreOffice/5.4.7.2$Windows_x86 LibreOffice_project/c838ef25c16710f8838b1faec480ebba495259d0</meta:generator>
    <meta:document-statistic meta:table-count="0" meta:image-count="1" meta:object-count="0" meta:page-count="2" meta:paragraph-count="10" meta:word-count="667" meta:character-count="800" meta:non-whitespace-character-count="74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