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tyle>
    <style:style style:name="P2" style:family="paragraph" style:parent-style-name="Standard">
      <style:paragraph-properties fo:margin-left="0cm" fo:margin-right="0cm" fo:line-height="0.494cm" fo:text-align="justify" style:justify-single-word="false" fo:text-indent="8.043cm" style:auto-text-indent="false"/>
    </style:style>
    <style:style style:name="P3" style:family="paragraph" style:parent-style-name="Standard">
      <style:paragraph-properties fo:margin-left="0cm" fo:margin-right="0cm" fo:margin-top="0cm" fo:margin-bottom="0.318cm" loext:contextual-spacing="false" fo:line-height="0.917cm" fo:text-align="justify" style:justify-single-word="false" fo:text-indent="1.247cm" style:auto-text-indent="false" style:snap-to-layout-grid="false"/>
    </style:style>
    <style:style style:name="P4" style:family="paragraph" style:parent-style-name="Standard">
      <style:paragraph-properties fo:margin-left="0cm" fo:margin-right="0cm" fo:margin-top="0cm" fo:margin-bottom="0.088cm" loext:contextual-spacing="false" fo:line-height="0.917cm" fo:text-align="justify" style:justify-single-word="false" fo:text-indent="1.247cm" style:auto-text-indent="false" style:snap-to-layout-grid="false"/>
    </style:style>
    <style:style style:name="P5" style:family="paragraph" style:parent-style-name="Standard" style:master-page-name="Standard">
      <style:paragraph-properties fo:line-height="0.882cm" style:page-number="auto"/>
    </style:style>
    <style:style style:name="P6" style:family="paragraph" style:parent-style-name="Footer">
      <style:paragraph-properties fo:text-align="center" style:justify-single-word="false"/>
    </style:style>
    <style:style style:name="T1" style:family="text">
      <style:text-properties fo:color="#000000" style:font-name="Times New Roman" fo:font-size="18pt" fo:font-weight="bold" style:font-name-asian="標楷體1" style:font-size-asian="18pt" style:font-weight-asian="bold" style:font-size-complex="18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font-name-asian="標楷體1" style:font-name-complex="Times New Roman1" style:font-size-complex="12pt"/>
    </style:style>
    <style:style style:name="T4" style:family="text">
      <style:text-properties fo:color="#000000" style:font-name="Times New Roman" fo:font-size="16pt" style:font-name-asian="標楷體1" style:font-size-asian="16pt" style:font-name-complex="Times New Roman1" style:font-size-complex="16pt"/>
    </style:style>
    <style:style style:name="T5" style:family="text">
      <style:text-properties fo:color="#000000" style:font-name="標楷體" fo:font-size="18pt" fo:font-weight="bold" style:font-name-asian="標楷體1" style:font-size-asian="18pt" style:font-weight-asian="bold" style:font-size-complex="18pt"/>
    </style:style>
    <style:style style:name="T6" style:family="text">
      <style:text-properties fo:color="#000000" style:font-name="標楷體" fo:font-size="16pt" fo:font-weight="bold" style:font-name-asian="標楷體1" style:font-size-asian="16pt" style:font-weight-asian="bold"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draw:style-name="fr1" draw:name="圖片 1" text:anchor-type="as-char" svg:width="3.147cm" svg:height="0.628cm" draw:z-index="0"><draw:image xlink:href="Pictures/1000020100000143000000418F76DF4D4E87FB28.png" xlink:type="simple" xlink:show="embed" xlink:actuate="onLoad" loext:mime-type="image/png"/></draw:frame></text:p>
      <text:p text:style-name="P1"><text:span text:style-name="T5">國家發展委員會 新聞稿</text:span></text:p>
      <text:p text:style-name="P2"><text:span text:style-name="T2">發布日期：107年11月9日</text:span></text:p>
      <text:p text:style-name="P2"><text:span text:style-name="T2">聯 絡 人：林志憲、姜誌貞</text:span></text:p>
      <text:p text:style-name="P2"><text:span text:style-name="T2">聯絡電話：</text:span><text:span text:style-name="T3">2316-5929、2316-5926</text:span></text:p>
      <text:p text:style-name="P1"><text:span text:style-name="T6">國發會全力協調日本商會建言 獲歷年來最佳成績</text:span></text:p>
      <text:p text:style-name="P3"><text:span text:style-name="T4">台北市日本工商會今日發表「2018年白皮書」，肯定政府積極處理商會建言並有顯著成果。國發會主委陳美伶致詞時，特別感謝商會對政府執行力的高度讚許，並指出「2017年白皮書」議題協調成果為歷年來最佳成績。</text:span></text:p>
      <text:p text:style-name="P3"><text:span text:style-name="T4">國發會陳主委表示，日本商會「2017年白皮書」所提出的多項議題，在各部會的推動與配合下，今年獲致相當的協調成果，包括：勞基法再修正、外派人員家屬免除健保6個月等待期以及修正「青年就業旗艦計畫」補助對象等。此外，商會關注的維修用壓縮機稅制調整、建立「新藥給付管理協議」的多元風險分攤機制以及將第三方專業團體審查程序納入建照申請核發流程等議題，近期亦有相當進展。</text:span></text:p>
      <text:p text:style-name="P4"><text:span text:style-name="T4">日本商會「2018年白皮書」，以「放眼未來，深化台日關係」為題，建言內容涵蓋區域經貿、投資與產業等範疇。國發會陳主委致詞時，以「排除投資障礙，鬆綁相關法規」、「強化台日經貿夥伴關係，拓展海外市場」、「深化台日產業鏈結，培育專業人才」、「活絡地方創生發展，加強台日觀光交流」等4大面向的政策進展，回應</text:span><text:soft-page-break/><text:span text:style-name="T4">「2018白皮書」的政策建議。</text:span></text:p>
      <text:p text:style-name="P4"><text:span text:style-name="T4">在「排除投資障礙，鬆綁相關法規」方面，陳主委指出，面對企業擔憂的「五缺」問題，賴院長已主持25場「加速投資台灣專案會議」，務實解決產業疑慮。其中，企業關切的供電議題，政府透過「多元創能」、「極大化節能」及「智慧電網儲能」等相關配套，確保電力穩定供應。針對人才短缺議題，除今年2月施行「外國專業人才延攬及僱用法」外，國發會已完成「新經濟移民法」草案，以外國專業技術人才及海外國人為對象，充實國家經濟發展所需的人力。此外，各部會在過去1年秉持「興利、簡政、便民」原則，已鬆綁388項法規，以排除投資障礙，完善國內經商法制環境。 </text:span></text:p>
      <text:p text:style-name="P4"><text:span text:style-name="T4">關於「強化台日經貿夥伴關係，拓展海外市場」方面，面對「跨太平洋夥伴全面進步協定」(CPTPP)生效在即，台灣正努力爭取加入，期待日本政府可以協助。此外，台灣也積極推動「新南向政策」，強化與新南向國家各層面連結，期商會會員與國內產業合作，共同打造新南向產業鏈，拓展海外市場。</text:span></text:p>
      <text:p text:style-name="P4"><text:span text:style-name="T4">有關「深化台日產業鏈結，培育專業人才」方面，陳主委對商會提出，國內生技、AI、物聯網等5+2產業，可結合日本企業強項，引進新技術或服務模式，深化雙方產業合作，表示高度贊同。陳主委指出，以再生醫療領域為例，日本具有先進的技術，期盼未來台灣醫療產業能與日本持續密切合作，共創藍海新商機，造福廣大病患。</text:span></text:p>
      <text:p text:style-name="P4"><text:span text:style-name="T4">另外，在「活絡地方創生發展，加強台日觀光交流」</text:span><text:soft-page-break/><text:span text:style-name="T4">方面，陳主委指出，面臨高齡少子化及城鄉發展失衡的問題，政府參採日本經驗，提出「地方創生」計畫，今年9月更赴東京舉辦國際成果展，廣獲日本各界共鳴與迴響。未來台日雙方可就地方與企業的合作模式、資源共享等議題加強經驗交流，並進一步活絡在地經濟，發展地方觀光。</text:span></text:p>
      <text:p text:style-name="P4"><text:span text:style-name="T4">最後，陳主委致詞時強調，經濟成長與景氣活絡是政府與企業共同的期盼，面對瞬息萬變的全球經貿情勢，政府將秉持一貫務實的態度，持續與商會、各部會密切溝通互動，讓商會與業者具體瞭解政府的相關政策。陳主委最後特別感謝商會及業者長期在台深耕，並期許政府與商會繼續為兩國的經貿發展共同努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nothing"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誌貞</meta:initial-creator>
    <dc:creator>姜誌貞</dc:creator>
    <meta:editing-cycles>8</meta:editing-cycles>
    <meta:print-date>2018-11-09T03:53:00</meta:print-date>
    <meta:creation-date>2018-11-08T07:39:00</meta:creation-date>
    <dc:date>2018-11-09T03:53:00</dc:date>
    <meta:editing-duration>PT7M</meta:editing-duration>
    <meta:generator>LibreOffice/5.4.7.2$Windows_x86 LibreOffice_project/c838ef25c16710f8838b1faec480ebba495259d0</meta:generator>
    <meta:document-statistic meta:table-count="0" meta:image-count="1" meta:object-count="0" meta:page-count="3" meta:paragraph-count="15" meta:word-count="1310" meta:character-count="1361" meta:non-whitespace-character-count="1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