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B4E6B78A1B3242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635cm" fo:margin-bottom="0.635cm" loext:contextual-spacing="false" fo:line-height="0.882cm" fo:text-align="center" style:justify-single-word="false" fo:text-indent="0cm" style:auto-text-indent="false" style:vertical-align="top" style:snap-to-layout-grid="false"/>
    </style:style>
    <style:style style:name="P2" style:family="paragraph" style:parent-style-name="Standard">
      <style:paragraph-properties fo:margin-left="0cm" fo:margin-right="0cm" fo:margin-top="0.318cm" fo:margin-bottom="0cm" loext:contextual-spacing="false" fo:line-height="0.917cm" fo:text-align="end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0.917cm" fo:text-align="justify" style:justify-single-word="false" fo:orphans="0" fo:widows="0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line-height="0.882cm" fo:text-indent="0cm" style:auto-text-indent="false" style:page-number="auto" style:vertical-align="top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0.917cm" fo:text-align="justify" style:justify-single-word="false" fo:orphans="0" fo:widows="0" fo:text-indent="0.847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1" text:anchor-type="as-char" svg:width="3.161cm" svg:height="0.64cm" draw:z-index="0"><draw:image xlink:href="Pictures/10000201000000BA00000025B4E6B78A1B3242F1.png" xlink:type="simple" xlink:show="embed" xlink:actuate="onLoad" loext:mime-type="image/png"/></draw:frame></text:p>
      <text:p text:style-name="P1"><text:span text:style-name="T1">國家發展委員會 回應稿</text:span></text:p>
      <text:p text:style-name="P2"><text:span text:style-name="T3">107.11.30</text:span></text:p>
      <text:p text:style-name="P3"><text:span text:style-name="T4">有關11月29日電子媒體報導前瞻計畫預算執行率偏低一案，其中預算執行率部分數字有誤，國發會回應澄清如下： </text:span></text:p>
      <text:p text:style-name="P5"><text:span text:style-name="T4">政府為掌握計畫執行效率，於各計畫執行前，將計畫核定經費按月分配預定執行數，並於執行過程中，計算「經費實際執行數」與「按月分配累計數」之比值，即為執行率之定義。</text:span></text:p>
      <text:p text:style-name="P5"><text:span text:style-name="T4">報載所述截至107年10月執行率僅有52%部分，與實際各計畫主管機關按月填報進度資料不符。事實上，前瞻基礎建設計畫，截至107年10月底(106年9月至 107年10月底止)累積預定支用數696.7億元，已執行629.7億元，特別預算執行率為90.4%。</text:span></text:p>
      <text:p text:style-name="P5"><text:span text:style-name="T4">前瞻基礎建設計畫自去(106)年9月開始推動，執行初期多屬行政、規劃設計相關作業，而且補助地方政府經費須先經地方議會同意納入預算，導致工程計畫正常持續推動，預算執行核銷經費稍有延遲。隨計畫執行進入完工、驗收與付款階段，最後2個月將為經費支用的高峰期。加以各計畫主管機關均持續嚴格管考，並隨時透過跨部會協調，積極解決遭遇困難，以提升執行力，各</text:span><text:soft-page-break/><text:span text:style-name="T4">計畫主管機關仍以本(107)年底將全年預算執行率超過9成為努力之目標。</text:span></text:p>
      <text:p text:style-name="P5"><text:bookmark text:name="_GoBack"/><text:span text:style-name="T4">前瞻計畫係屬連續性計畫，第1期預算至今(107)年底止，為銜接後續年度計畫執行，第2期(108-109年度)特別預算實有其通過之必要性，亟需在這個會期通過，才能讓建設不中斷，期盼社會各界予以支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96cm" fo:margin-right="0cm" style:line-height-at-least="0.917cm" fo:text-align="start" style:justify-single-word="false" fo:orphans="2" fo:widows="2" fo:text-indent="-1.27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27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cm" fo:margin-left="2.501cm" fo:margin-right="2.4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3</meta:editing-cycles>
    <meta:print-date>2018-11-30T01:10:00</meta:print-date>
    <meta:creation-date>2018-11-30T01:33:00</meta:creation-date>
    <dc:date>2018-11-30T05:51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9" meta:word-count="525" meta:character-count="583" meta:non-whitespace-character-count="5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