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10.795cm"/>
        </style:tab-stops>
      </style:paragraph-properties>
      <style:text-properties style:font-name="Calibri" style:font-name-asian="標楷體1" style:font-name-complex="Times New Roman1"/>
    </style:style>
    <style:style style:name="P4" style:family="paragraph" style:parent-style-name="Standard">
      <style:paragraph-properties fo:line-height="0.494cm"/>
      <style:text-properties style:font-name="Calibri" fo:font-size="8pt" fo:font-weight="bold" style:font-name-asian="新細明體" style:font-size-asian="8pt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style:line-height-at-least="0.423cm" style:snap-to-layout-grid="false"/>
      <style:text-properties fo:color="#ff0000"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margin-top="0.494cm" fo:margin-bottom="0cm" loext:contextual-spacing="false" style:line-height-at-least="0.423cm" fo:text-align="center" style:justify-single-word="false"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Normal_20__28_Web_29_">
      <style:paragraph-properties fo:line-height="0.882cm"/>
      <style:text-properties style:font-name="Times New Roman" fo:font-size="16pt" style:letter-kerning="true" style:font-name-asian="標楷體1" style:font-size-asian="16pt" style:font-name-complex="Times New Roman1" style:font-size-complex="16pt"/>
    </style:style>
    <style:style style:name="P9" style:family="paragraph" style:parent-style-name="Normal_20__28_Web_29_">
      <style:paragraph-properties fo:line-height="0.882cm"/>
    </style:style>
    <style:style style:name="P10" style:family="paragraph" style:parent-style-name="Normal_20__28_Web_29_">
      <style:paragraph-properties fo:margin-left="0cm" fo:margin-right="0cm" fo:line-height="0.882cm" fo:text-indent="0.949cm" style:auto-text-indent="false"/>
    </style:style>
    <style:style style:name="P11" style:family="paragraph" style:parent-style-name="Normal_20__28_Web_29_">
      <style:paragraph-properties fo:margin-left="1.845cm" fo:margin-right="0cm" fo:line-height="0.882cm" fo:text-indent="-0.998cm" style:auto-text-indent="false"/>
    </style:style>
    <style:style style:name="P12" style:family="paragraph" style:parent-style-name="Frame_20_contents">
      <style:paragraph-properties fo:line-height="0.494cm"/>
      <style:text-properties style:use-window-font-color="true"/>
    </style:style>
    <style:style style:name="P13" style:family="paragraph" style:parent-style-name="Frame_20_contents">
      <style:paragraph-properties fo:line-height="0.494cm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Calibri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Calibri" style:font-name-asian="標楷體1" style:font-name-complex="Times New Roman1"/>
    </style:style>
    <style:style style:name="T4" style:family="text">
      <style:text-properties style:font-name-asian="標楷體1"/>
    </style:style>
    <style:style style:name="T5" style:family="text">
      <style:text-properties fo:color="#000000" style:font-name-asian="標楷體1"/>
    </style:style>
    <style:style style:name="T6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7" style:family="text">
      <style:text-properties style:font-name="Times New Roman" fo:font-size="16pt" style:letter-kerning="true" style:font-name-asian="標楷體1" style:font-size-asian="16pt" style:font-name-complex="Times New Roman1" style:font-size-complex="16pt"/>
    </style:style>
    <style:style style:name="T8" style:family="text">
      <style:text-properties style:font-name="標楷體" fo:font-size="16pt" style:letter-kerning="true" style:font-name-asian="標楷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542cm" fo:min-width="6.796cm" fo:padding-top="0.127cm" fo:padding-bottom="0.127cm" fo:padding-left="0.254cm" fo:padding-right="0.254cm" fo:wrap-option="wrap" fo:margin-left="0.321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2" text:anchor-type="as-char" svg:width="3.147cm" svg:height="0.628cm" draw:z-index="2"><draw:image xlink:href="Pictures/1000020100000143000000418F76DF4D4E87FB28.png" xlink:type="simple" xlink:show="embed" xlink:actuate="onLoad" loext:mime-type="image/png"/></draw:frame></text:p>
      <text:p text:style-name="P1"><draw:custom-shape text:anchor-type="paragraph" draw:z-index="1" draw:name="文字方塊 2" draw:style-name="gr2" draw:text-style-name="P14" svg:width="2.223cm" svg:height="0.953cm" svg:x="14.459cm" svg:y="-0.972cm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發展委員會 新聞稿</text:span></text:p>
      <text:p text:style-name="P2"><draw:custom-shape text:anchor-type="paragraph" draw:z-index="0" draw:name="文字方塊 1" draw:style-name="gr1" draw:text-style-name="P14" svg:width="7.303cm" svg:height="1.795cm" svg:x="9.382cm" svg:y="0.076cm"><text:p text:style-name="P13"><text:span text:style-name="T4">發布日期：</text:span><text:span text:style-name="T5">107年10月27日</text:span></text:p><text:p text:style-name="P13"><text:span text:style-name="T4">聯 絡 人：潘國才、楊耿瑜</text:span></text:p><text:p text:style-name="P13"><text:span text:style-name="T4">聯絡電話：02-23165300#6801</text:span><text:bookmark text:name="_GoBack"/><text:span text:style-name="T4">、6810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/text:span></text:p>
      <text:p text:style-name="P3"/>
      <text:p text:style-name="P4"/>
      <text:p text:style-name="P4"/>
      <text:p text:style-name="P6"><text:span text:style-name="T6">早稻田大學2018國際數位政府評比 臺灣排名全球第9</text:span></text:p>
      <text:p text:style-name="P5"/>
      <text:p text:style-name="P10"><text:span text:style-name="T7">日本早稻田大學連續第14年辦理世界各國數位政府評比，今(2018)年評比結果於10月27日公布。在全球65個主要經濟體中，臺灣排名第9，較去年前進1名，在亞太地區排名第4名，次於新加坡、南韓及日本。對於本次評比結果，國發會說明如下：</text:span></text:p>
      <text:p text:style-name="P11"><text:span text:style-name="T7">一、此項評比以10個主要指標構成，其中臺灣有5項指標列於全球前10名，特別是「推動數位政府的策略」指標，臺灣有具體的第五階段數位政府推動計畫，強調政府系統整合，優化內部辦公，有明確的目標與推動策略，與丹麥、新加坡並列第一；其他</text:span><text:span text:style-name="T8">「</text:span><text:span text:style-name="T7">政府設立資訊長制度</text:span><text:span text:style-name="T8">」</text:span><text:span text:style-name="T7">(第4名)、</text:span><text:span text:style-name="T8">「</text:span><text:span text:style-name="T7">開放政府/開放資料</text:span><text:span text:style-name="T8">」</text:span><text:span text:style-name="T7">(第4名)、</text:span><text:span text:style-name="T8">「</text:span><text:span text:style-name="T7">電子公共參與</text:span><text:span text:style-name="T8">」</text:span><text:span text:style-name="T7">(第9名)、</text:span><text:span text:style-name="T8">「</text:span><text:span text:style-name="T7">新興資通訊技術應用</text:span><text:span text:style-name="T8">」</text:span><text:span text:style-name="T7">(第10名)，與去年相較，有顯著進步。</text:span></text:p>
      <text:p text:style-name="P11"><text:span text:style-name="T7">二、此次評比報告亦指出2018年數位政府5大趨勢：電子化政府將被重新定義；數位政府應運用人工智慧及區塊鏈等新興科</text:span><text:soft-page-break/><text:span text:style-name="T7">技；智慧城鄉應與智慧國家結合；區塊鏈對於強化政府與民眾信任、身分識別、改善政府服務效率等方面有巨大潛力；數位政府有助於防止貪腐。這5大趨勢也將成為我國規劃數位政府重要參考方向。</text:span></text:p>
      <text:p text:style-name="P11"><text:span text:style-name="T7">三、政府對於國際間公正評比，均以自我省視方式看待，對於國際間的肯定，亦以平常心視之。以此次評比報告中用較大篇幅稱許我國「開放政府/開放資料」表現出色而言，將持續在開放基礎上推進，建立透明政府以及在保障個資前提下發展便捷的為民服務。而報告中對我國政府應加強創新科技的應用所提出建言，政府亦已刻正進行規劃，以強化政府組織運作、提高對民眾服務品質。</text:span></text:p>
      <text:p text:style-name="P8"/>
      <text:p text:style-name="P9"><text:span text:style-name="T7">完整評比報告請參閱 </text:span><text:a xlink:type="simple" xlink:href="http://www.e-gov.waseda.ac.jp/ranking2018.htm" text:style-name="Internet_20_link" text:visited-style-name="Visited_20_Internet_20_Link"><text:span text:style-name="T7">http://www.e-gov.waseda.ac.jp/ranking2018.htm</text:span></text:a><text:span text:style-name="T7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內文2" style:family="paragraph" style:parent-style-name="Body_20_Text_20_3" style:default-outline-level="">
      <style:paragraph-properties fo:margin-left="0.501cm" fo:margin-right="0cm" fo:margin-top="0.212cm" fo:margin-bottom="0cm" loext:contextual-spacing="false" style:line-height-at-least="0.741cm" fo:text-align="justify" style:justify-single-word="false" fo:orphans="2" fo:widows="2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dc</dc:creator>
    <meta:editing-cycles>2</meta:editing-cycles>
    <meta:print-date>2018-10-27T07:00:00</meta:print-date>
    <meta:creation-date>2018-10-27T12:56:00</meta:creation-date>
    <dc:date>2018-10-27T12:56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2" meta:word-count="679" meta:character-count="770" meta:non-whitespace-character-count="7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