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6CC4CE3F1428C3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cm" fo:margin-right="0cm" fo:line-height="0.494cm" fo:text-align="justify" style:justify-single-word="false" fo:text-indent="8.043cm" style:auto-text-indent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0cm" fo:margin-right="0cm" fo:line-height="0.494cm" fo:text-align="justify" style:justify-single-word="false" fo:text-indent="9.5cm" style:auto-text-indent="false"/>
    </style:style>
    <style:style style:name="P4" style:family="paragraph" style:parent-style-name="Standard">
      <style:paragraph-properties fo:margin-top="0.635cm" fo:margin-bottom="0.635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139cm" style:auto-text-indent="false" style:snap-to-layout-grid="false"/>
    </style:style>
    <style:style style:name="P6" style:family="paragraph" style:parent-style-name="Standard" style:master-page-name="Standard">
      <style:paragraph-properties style:line-height-at-least="0cm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025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2" text:anchor-type="as-char" svg:width="3.15cm" svg:height="0.626cm" draw:z-index="0"><draw:image xlink:href="Pictures/10000201000000BA000000256CC4CE3F1428C3D6.png" xlink:type="simple" xlink:show="embed" xlink:actuate="onLoad" loext:mime-type="image/png"/></draw:frame></text:p>
      <text:p text:style-name="P1"><text:span text:style-name="T1">國家發展委員會 新聞稿</text:span></text:p>
      <text:p text:style-name="P2"/>
      <text:p text:style-name="P3"><text:span text:style-name="T2">發布日期：107年9月30日</text:span></text:p>
      <text:p text:style-name="P4"><text:span text:style-name="T1">照顧南迴偏鄕醫療 花東基金絶未缺席</text:span></text:p>
      <text:p text:style-name="P5"><text:bookmark text:name="_GoBack"/><text:span text:style-name="T3">為推動醫療照護體系在地化，改善在地 (南迴線)醫療服務，以提供急重症醫療照護服務，藉由更新硬體設施及聘用專科醫師，減少轉診率及民眾舟車往返與經費支出，方便民眾就醫，並使須長期復建或血液透析病患得以就近治療，臺東縣政府於105年於臺東縣綜合發展實施方案中提報「大武鄉衛生所暨南迴線緊急醫療照護品質提升計畫」。預計興建「大武鄉衛生所暨南迴線緊急醫療照護中心」，行政院已於105年6月21日核定。</text:span></text:p>
      <text:p text:style-name="P5"><text:span text:style-name="T3">本計畫年期為105~108年，計畫總經費1億4,464萬元，由花東永續發展基金補助1億848萬元，已於106年11月完成建築細部設計，今(107)年6月發包，8月開工，預計108年完工，該衛生所暨緊急醫療照護中心完成後，將可望紓解南迴公路沿線醫療資源較為缺乏或民眾就醫不便之情形，未來亦將持續強化提升臺東縣醫療服務品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251cm" fo:margin-bottom="0.097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55cm" fo:margin-left="0cm" fo:margin-right="0cm" fo:margin-top="1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世龍</meta:initial-creator>
    <dc:creator>USER</dc:creator>
    <meta:editing-cycles>9</meta:editing-cycles>
    <meta:print-date>2018-09-13T05:12:00</meta:print-date>
    <meta:creation-date>2018-09-22T14:49:00</meta:creation-date>
    <dc:date>2018-09-30T00:30:00</dc:date>
    <meta:editing-duration>PT9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7" meta:word-count="366" meta:character-count="398" meta:non-whitespace-character-count="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