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line-height="0.494cm"/>
      <style:text-properties style:use-window-font-color="tru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_20__28_user_29_">
      <style:paragraph-properties fo:line-height="0.917cm" fo:text-align="center" style:justify-single-word="false"/>
    </style:style>
    <style:style style:name="P5" style:family="paragraph" style:parent-style-name="Standard_20__28_user_29_">
      <style:paragraph-properties fo:line-height="0.917cm" fo:text-align="center" style:justify-single-word="false"/>
      <style:text-properties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_20__28_user_29_">
      <style:paragraph-properties fo:line-height="0.529cm">
        <style:tab-stops>
          <style:tab-stop style:position="10.795cm"/>
        </style:tab-stops>
      </style:paragraph-properties>
    </style:style>
    <style:style style:name="P7" style:family="paragraph" style:parent-style-name="Standard_20__28_user_29_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-asian="標楷體1" style:font-name-complex="Times New Roman1"/>
    </style:style>
    <style:style style:name="P8" style:family="paragraph" style:parent-style-name="Standard_20__28_user_29_">
      <style:paragraph-properties fo:line-height="0.494cm"/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</style:style>
    <style:style style:name="P10" style:family="paragraph" style:parent-style-name="Standard_20__28_user_29_" style:master-page-name="Standard">
      <style:paragraph-properties style:page-number="auto"/>
    </style:style>
    <style:style style:name="P11" style:family="paragraph" style:parent-style-name="List_20_Paragraph">
      <style:paragraph-properties fo:margin-left="0.796cm" fo:margin-right="0cm" fo:line-height="0.988cm" fo:text-align="justify" style:justify-single-word="false" fo:text-indent="1.129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name-complex="Times New Roman1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7" style:family="text">
      <style:text-properties style:font-name="Times New Roman" fo:font-size="16pt" style:font-name-asian="標楷體1" style:font-size-asian="16pt" style:font-size-complex="16pt"/>
    </style:style>
    <style:style style:name="T8" style:family="text">
      <style:text-properties style:font-name="Times New Roman" fo:font-size="16pt" style:font-name-asian="標楷體1" style:font-size-asian="16pt" style:font-name-complex="標楷體1" style:font-size-complex="16pt"/>
    </style:style>
    <style:style style:name="T9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02cm" draw:fill="solid" draw:fill-color="#ffffff" draw:textarea-vertical-align="top" draw:auto-grow-height="false" fo:min-height="1.542cm" fo:min-width="7.325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1"><draw:image xlink:href="Pictures/1000020100000143000000418F76DF4D4E87FB28.png" xlink:type="simple" xlink:show="embed" xlink:actuate="onLoad" loext:mime-type="image/png"/></draw:frame></text:p>
      <text:p text:style-name="P4"><text:span text:style-name="T1">國家發展委員會 新聞稿</text:span></text:p>
      <text:p text:style-name="P5"/>
      <text:p text:style-name="P6"><draw:custom-shape text:anchor-type="paragraph" draw:z-index="0" draw:name="1" draw:style-name="gr1" draw:text-style-name="P12" svg:width="7.832cm" svg:height="1.795cm" svg:x="8.837cm" svg:y="0.071cm"><text:p text:style-name="P2"><text:span text:style-name="T2">發布日期：107年9月26日</text:span></text:p><text:p text:style-name="P2"><text:span text:style-name="T2">聯 絡 人：莊明芬副處長、陳英傑科長</text:span></text:p><text:p text:style-name="P2"><text:span text:style-name="T2">聯絡電話：02-23165300#6802、#6840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/text:p>
      <text:p text:style-name="P7"/>
      <text:p text:style-name="P8"/>
      <text:p text:style-name="P8"/>
      <text:p text:style-name="P9"><text:span text:style-name="T4">推動服務型智慧政府 <text:s/>擴散主動便民服務</text:span></text:p>
      <text:p text:style-name="P11"><text:span text:style-name="T7">國發會今日邀請各縣市政府之資訊/計畫/研考等相關局處及公所公務同仁，在臺中市勞工聯合服務中心舉行107年度「主動服務精進觀摩會」，希望推動跨機關及跨部門的合作，以民眾角度檢討及整合服務流程，讓政府</text:span><text:span text:style-name="T8">服務效率及品質大幅提升</text:span><text:span text:style-name="T7">。</text:span></text:p>
      <text:p text:style-name="P11"><text:bookmark-start text:name="_GoBack"/><text:span text:style-name="T9">國發會潘處長國才表示，</text:span><text:bookmark-end text:name="_GoBack"/><text:span text:style-name="T7">以前民眾要申辦某項服務，可能要先跑好幾個機關櫃台引起民怨，現在</text:span><text:span text:style-name="T5">透過跨機關及跨部門的合作，</text:span><text:span text:style-name="T8">結合電子查驗機制，可讓民眾申辦政府服務不再需往返不同機關。例如許多縣市已經開始推動社福全程電子化，讓民眾申請社福津貼等業務時，透過系統查調、資訊化流程，可免附紙本文件，有效縮短基層人員作業時程，提高民眾對政府施政滿意度。</text:span></text:p>
      <text:p text:style-name="P11"><text:span text:style-name="T8">今天觀摩會先由國發會資管處說明多元身分驗證機制的規劃，以現有電子化政府服務平臺為基礎，發展多元身分驗證安全機制，使用者除可透過現有憑證及帳號進行身分認證外，未來亦可結合社群帳號、多因子驗證等多元方式進行網路身分識別，提供政府機關應用系統單一登入身分驗證安全機制。</text:span><text:span text:style-name="T6">會議</text:span><text:span text:style-name="T8">並邀請中央氣象局分享地震速報系統服務、內政部國土測繪中心分享臺灣電</text:span><text:soft-page-break/><text:span text:style-name="T8">子地圖多元應用、基隆市政府分享GIS便民服務、臺中市政府分享資料驅動到創新應用的成果、新北市政府分享科技預警高風險家庭案件、臺中市政府衛生局分享陪出院長照便民服務、法律扶助基金會分享運用數據分析提供法扶主動服務，內容非常精彩。</text:span></text:p>
      <text:p text:style-name="P11"><text:span text:style-name="T7">本次「主動服務精進觀摩會」透過機關經驗分享，讓與會公務同仁充分瞭解服務型智慧政府及簡政便民服務相關內容，現場並以座談方式互動交流，激盪出更多的創新構想，讓便民服務計畫進一步達到更多機關的參與和響應，營造一個簡政便民的優質服務環境，帶給全民更貼心的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_20__28_user_29_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3</meta:editing-cycles>
    <meta:print-date>2014-04-29T01:34:00</meta:print-date>
    <meta:creation-date>2018-09-21T05:45:00</meta:creation-date>
    <dc:date>2018-09-26T05:55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739" meta:character-count="771" meta:non-whitespace-character-count="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