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494cm"/>
      <style:text-properties style:font-name="Times New Roman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.635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style:line-height-at-least="0.811cm" fo:text-align="justify" style:justify-single-word="false" fo:text-indent="1.185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style:line-height-at-least="0.847cm" fo:text-align="justify" style:justify-single-word="false" fo:text-indent="1.185cm" style:auto-text-indent="false" style:vertical-align="baselin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line-height="0.494cm"/>
      <style:text-properties style:use-window-font-color="true"/>
    </style:style>
    <style:style style:name="P10" style:family="paragraph" style:parent-style-name="Frame_20_contents">
      <style:paragraph-properties fo:line-height="0.494cm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-asian="標楷體1"/>
    </style:style>
    <style:style style:name="T7" style:family="text">
      <style:text-properties fo:color="#000000" style:font-name-asian="標楷體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542cm" fo:min-width="6.796cm" fo:padding-top="0.127cm" fo:padding-bottom="0.127cm" fo:padding-left="0.254cm" fo:padding-right="0.254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1" draw:name="文字方塊 2" draw:style-name="gr2" draw:text-style-name="P12" svg:width="2.223cm" svg:height="0.953cm" svg:x="12.109cm" svg:y="-0.972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draw:custom-shape text:anchor-type="paragraph" draw:z-index="0" draw:name="文字方塊 1" draw:style-name="gr1" draw:text-style-name="P12" svg:width="7.303cm" svg:height="1.795cm" svg:x="9.382cm" svg:y="0.076cm"><text:p text:style-name="P10"><text:span text:style-name="T6">發布日期：</text:span><text:span text:style-name="T7">107年10月</text:span><text:span text:style-name="T6">15</text:span><text:span text:style-name="T7">日</text:span></text:p><text:p text:style-name="P10"><text:span text:style-name="T6">聯 絡 人：林至美、趙偉慈</text:span></text:p><text:p text:style-name="P10"><text:span text:style-name="T6">聯絡電話：2316-5379、2316-5425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tab/></text:span></text:p>
      <text:p text:style-name="P3"/>
      <text:p text:style-name="P4"/>
      <text:p text:style-name="P5"><text:span text:style-name="T3">行政院完成新經濟移民法草案審查</text:span></text:p>
      <text:p text:style-name="P6"><text:span text:style-name="T5">行政院今(15)日由陳政務委員美伶召開新經濟移民法草案審查會議，邀集行政院法規會及相關部會，進行逐條討論，並已完成審查。預計於下週將草案併同影響評估報告，提送行政院院會討論通過後，儘速送請立法院審議，以期早日通過並落實推動。</text:span></text:p>
      <text:p text:style-name="P6"><text:span text:style-name="T5">國發會表示，行政院賴院長於106年12月27日行政院年終記者會，提出以「生生不息」為施政主軸之一，並宣示於本(107)年研擬制定新移民法律，補足人才、人力雙缺口。國發會依據院長指示，研擬新經濟移民法草案，於本年7月由陳主任委員美伶召開3場次跨部會草案協商會議，進行充分溝通與討論，完成草案初稿，並自本年8月6日起於「公共政策網路參與平臺」及國發會網站辦理為期60日之草案預告。同時間，國發會邀請專家學者、外國商會、駐臺機構、工商團體、勞工團體、移工團體及相關部會等召開4場次座談會，以廣徵相關民間團體意見。草案內容經參採相關部會及各界意見後，於本年10月4日報請行政院審查。</text:span></text:p>
      <text:p text:style-name="P6"><text:span text:style-name="T5">本次會議通過的草案與原預告版本主要不同之處，包括：納入現行投資移民相關規範，以完整呈現經濟移民之範疇；並將外國中階技術人力之永久居留條件由連續居留7年縮短為5年，與外國專業人才一致，惟該等人員仍需符合</text:span><text:soft-page-break/><text:span text:style-name="T5">相當財產或技能，足以自立等條件。另，外國中階技術人力薪資水準，維持該職類別總薪資第70分位數額，以避免影響國人就業機會及薪資水準。</text:span></text:p>
      <text:p text:style-name="P6"><text:span text:style-name="T5">本草案同步進行經濟及社會層面之影響評估，預期可藉由充裕專業人才、填補中階技術人力缺口，厚植國家人力資本，加速促進產業結構升級轉型，進而舒緩工作年齡人口減少問題，形塑多元文化社會，增進國際接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zh" style:country-asian="CN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至美</dc:creator>
    <meta:editing-cycles>5</meta:editing-cycles>
    <meta:print-date>2018-10-15T12:22:00</meta:print-date>
    <meta:creation-date>2018-10-15T12:03:00</meta:creation-date>
    <dc:date>2018-10-15T12:23:00</dc:date>
    <meta:editing-duration>PT14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702" meta:character-count="740" meta:non-whitespace-character-count="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