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A00000025B4E6B78A1B3242F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end" style:justify-single-word="false" fo:orphans="0" fo:widows="0" fo:text-indent="0cm" style:auto-text-indent="false" style:snap-to-layout-grid="false"/>
    </style:style>
    <style:style style:name="P2" style:family="paragraph" style:parent-style-name="Standard">
      <style:paragraph-properties fo:margin-left="0cm" fo:margin-right="0cm" fo:margin-top="0.635cm" fo:margin-bottom="0.635cm" loext:contextual-spacing="false" fo:line-height="0.882cm" fo:text-align="center" style:justify-single-word="false" fo:text-indent="0cm" style:auto-text-indent="false" style:vertical-align="top" style:snap-to-layout-grid="false"/>
    </style:style>
    <style:style style:name="P3" style:family="paragraph" style:parent-style-name="Standard">
      <style:paragraph-properties fo:margin-left="0cm" fo:margin-right="0cm" fo:margin-top="0.318cm" fo:margin-bottom="0cm" loext:contextual-spacing="false" fo:line-height="0.917cm" fo:text-align="justify" style:justify-single-word="false" fo:orphans="0" fo:widows="0" fo:text-indent="0cm" style:auto-text-indent="false"/>
    </style:style>
    <style:style style:name="P4" style:family="paragraph" style:parent-style-name="Standard" style:master-page-name="Standard">
      <style:paragraph-properties fo:margin-left="0cm" fo:margin-right="0cm" fo:line-height="0.882cm" fo:text-indent="0cm" style:auto-text-indent="false" style:page-number="auto" style:vertical-align="top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12">
      <style:paragraph-properties fo:margin-top="0.318cm" fo:margin-bottom="0cm" loext:contextual-spacing="false" fo:line-height="0.917cm" fo:text-align="justify" style:justify-single-word="false" fo:orphans="0" fo:widows="0"/>
    </style:style>
    <style:style style:name="T1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2" style:family="text">
      <style:text-properties fo:color="#000000" style:font-name="Times New Roman" fo:font-size="20pt" fo:font-weight="bold" style:font-name-asian="標楷體" style:font-size-asian="20pt" style:font-weight-asian="bold" style:font-name-complex="Times New Roman1" style:font-size-complex="20pt"/>
    </style:style>
    <style:style style:name="T3" style:family="text">
      <style:text-properties fo:color="#000000" style:font-name="Times New Roman" fo:font-size="14pt" style:font-name-asian="標楷體" style:font-size-asian="14pt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片 1" text:anchor-type="as-char" svg:width="3.161cm" svg:height="0.64cm" draw:z-index="0"><draw:image xlink:href="Pictures/10000201000000BA00000025B4E6B78A1B3242F1.png" xlink:type="simple" xlink:show="embed" xlink:actuate="onLoad" loext:mime-type="image/png"/></draw:frame></text:p>
      <text:p text:style-name="P2"><text:span text:style-name="T1">國家發展委員會 回應稿</text:span></text:p>
      <text:p text:style-name="P1"><text:span text:style-name="T3">發布日期：107年 9月21日</text:span></text:p>
      <text:p text:style-name="P1"><text:span text:style-name="T3">聯 絡 人：詹方冠</text:span></text:p>
      <text:p text:style-name="P1"><text:span text:style-name="T3">電 話：23165850</text:span></text:p>
      <text:p text:style-name="P3"><text:bookmark-start text:name="_GoBack"/><text:span text:style-name="T4">有關媒體社論主張給予小商家租稅優惠以普及行動支付，國發會回應說明</text:span><text:bookmark-end text:name="_GoBack"/><text:span text:style-name="T4">如下：</text:span></text:p>
      <text:list xml:id="list1192533265" text:style-name="WWNum12">
        <text:list-item>
          <text:p text:style-name="P6"><text:span text:style-name="T4">行動支付已是數位經濟發展趨勢，賴院長上任後從應用場域、民眾體驗及基礎設施三大面向積極推動，民間業者更是自發性大力推動，並不會因為已有信用卡或悠遊卡等電子票證而不導入行動支付。相信此一市場機制將較提供租稅優惠更為有效。</text:span></text:p>
        </text:list-item>
        <text:list-item>
          <text:p text:style-name="P6"><text:span text:style-name="T4">此一趨勢亦可從行動支付調查及金管會的相關統計看出，國內行動支付的普及率即使沒有租稅優惠，仍然快速成長，預料今年即可達到50%的普及率。</text:span></text:p>
        </text:list-item>
        <text:list-item>
          <text:p text:style-name="P6"><text:span text:style-name="T4">目前行動支付不僅可介接信用卡及電子票證，使用簽帳金融卡(debit card)連結銀行帳戶也愈來愈普及。政府政策已考量此點，所以推動的場域除了便利商店及加油站等，對於大專院</text:span><text:soft-page-break/><text:span text:style-name="T4">校、小型診所等場域也會加強導入。此外，透過大型活動(如台灣燈會)等加深民眾的體驗、強化資安及統一標準讓民眾使用安心等，都是國發會推動政策的重點。</text:span></text:p>
        </text:list-item>
        <text:list-item>
          <text:p text:style-name="P6"><text:span text:style-name="T4">有關小商家導入行動支付，政府今年已提供1%營業稅的租稅優惠措施。從經驗來看，先由財稅單位對於尚未開立發票的小商家進行1%租稅優惠的宣導後，再由相關輔導單位介紹行動支付的優點(如減少成本、掌握客戶資訊、避免失竊風險等)，已大幅提高小商家參與意願。</text:span></text:p>
        </text:list-item>
        <text:list-item>
          <text:p text:style-name="P6"><text:span text:style-name="T4">行動支付不僅是要達到無現金社會，更是行動生活及推動智慧城鄉的重要一步，未來國人各項民生需求及政府服務都可以透過行動載具完成，希望各界均能攜手共同努力，以達到一機在手，樂活台灣的最終目標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2.96cm" fo:margin-right="0cm" style:line-height-at-least="0.917cm" fo:text-align="start" style:justify-single-word="false" fo:orphans="2" fo:widows="2" fo:text-indent="-1.27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1.27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6cm" fo:margin-left="2.501cm" fo:margin-right="2.4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01cm" fo:margin-left="0cm" fo:margin-right="0cm" fo:margin-top="1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平安</dc:creator>
    <meta:editing-cycles>2</meta:editing-cycles>
    <meta:print-date>2018-07-09T04:15:00</meta:print-date>
    <meta:creation-date>2018-09-21T00:17:00</meta:creation-date>
    <dc:date>2018-09-21T00:17:00</dc:date>
    <meta:editing-duration>PT2M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2" meta:word-count="607" meta:character-count="641" meta:non-whitespace-character-count="6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