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A000000256CC4CE3F1428C3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text-properties style:font-name="標楷體" fo:font-size="18pt" fo:font-weight="bold" style:font-name-asian="標楷體1" style:font-size-asian="18pt" style:font-weight-asian="bold" style:font-name-complex="Times New Roman" style:font-size-complex="18pt"/>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margin-left="0cm" fo:margin-right="0cm" fo:line-height="0.494cm" fo:text-align="justify" style:justify-single-word="false" fo:text-indent="8.043cm" style:auto-text-indent="false"/>
      <style:text-properties style:font-name="標楷體" style:font-name-asian="標楷體1" style:font-size-complex="12pt"/>
    </style:style>
    <style:style style:name="P4" style:family="paragraph" style:parent-style-name="Standard">
      <style:paragraph-properties fo:margin-left="0cm" fo:margin-right="0cm" fo:line-height="0.494cm" fo:text-align="justify" style:justify-single-word="false" fo:text-indent="9.25cm" style:auto-text-indent="false"/>
    </style:style>
    <style:style style:name="P5" style:family="paragraph" style:parent-style-name="Standard">
      <style:paragraph-properties fo:margin-left="0cm" fo:margin-right="0cm" fo:line-height="0.494cm" fo:text-align="justify" style:justify-single-word="false" fo:text-indent="9.25cm" style:auto-text-indent="false"/>
      <style:text-properties style:font-name="標楷體" style:font-name-asian="標楷體1" style:font-size-complex="12pt"/>
    </style:style>
    <style:style style:name="P6" style:family="paragraph" style:parent-style-name="Standard">
      <style:paragraph-properties fo:margin-top="0.318cm" fo:margin-bottom="0cm" loext:contextual-spacing="false" fo:line-height="0.917cm" style:snap-to-layout-grid="false"/>
    </style:style>
    <style:style style:name="P7" style:family="paragraph" style:parent-style-name="Standard">
      <style:paragraph-properties fo:margin-left="0cm" fo:margin-right="0cm" fo:margin-top="0.318cm" fo:margin-bottom="0cm" loext:contextual-spacing="false" fo:line-height="0.917cm" fo:text-align="justify" style:justify-single-word="false" fo:text-indent="1.139cm" style:auto-text-indent="false" style:snap-to-layout-grid="false"/>
    </style:style>
    <style:style style:name="P8" style:family="paragraph" style:parent-style-name="Standard">
      <style:paragraph-properties fo:margin-left="0cm" fo:margin-right="0cm" fo:margin-top="0.318cm" fo:margin-bottom="0cm" loext:contextual-spacing="false" fo:line-height="0.917cm" fo:text-indent="0.998cm" style:auto-text-indent="false"/>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Header">
      <style:paragraph-properties fo:margin-left="0cm" fo:margin-right="0cm" fo:text-indent="-1.499cm" style:auto-text-indent="false"/>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新細明體" fo:font-size="16pt" style:font-name-asian="新細明體1" style:font-size-asian="16pt" style:font-name-complex="Times New Roman" style:font-size-complex="16pt"/>
    </style:style>
    <style:style style:name="fr1"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家發展委員會 新聞稿</text:span></text:p>
      <text:p text:style-name="P3"/>
      <text:p text:style-name="P4"><text:span text:style-name="T2">發布日期：107年9月13日</text:span></text:p>
      <text:p text:style-name="P4"><text:span text:style-name="T2">聯 絡 人：郭處長翡玉、宋玉珍</text:span></text:p>
      <text:p text:style-name="P4"><text:span text:style-name="T2">聯絡電話：2316-5351、2316-5343</text:span></text:p>
      <text:p text:style-name="P5"/>
      <text:p text:style-name="P2"><text:span text:style-name="T1">國發會訂於107年9月14日至23日舉辦</text:span></text:p>
      <text:p text:style-name="P2"><text:span text:style-name="T1">2018「設計翻轉 地方創生」計畫成果聯合特展</text:span></text:p>
      <text:p text:style-name="P1"/>
      <text:p text:style-name="P6"><text:span text:style-name="T3">　　國發會訂於今(107)年9月14日至23日於台北市松山文創園區-3號倉庫舉辦2018「設計翻轉 地方創生」計畫成果聯合特展，並於9月15日（星期六）上午9時30分舉行開幕典禮，除了展出各縣市政府及該會執行的地方創生計畫成果外，亦由日本設計振興會提供日本地方創生案例參展，同時邀請日本、泰國等地方創生相關領域的專家進行專題講座，以及縣市計畫成果分享，期能促進各縣市之間互相觀摩學習及經驗交流、增進民眾對於「設計翻轉 地方創生」理念認知與實際參與，並進行城市行銷宣傳。</text:span></text:p>
      <text:p text:style-name="P7"><text:span text:style-name="T3">為因應我國人口總量減少、高齡少子化以及鄉村發展失衡等問題，國發會參考日本地方創生推動經驗，先從「設計力」角度切入，鼓勵地方政府推動「設計翻轉 地方創生」計畫，透過改善城鄉地區之文化藝術、生活美學環境，注入創意設計能量，以打造地方的特色產業。繼去(106)年完成相關規劃作業指引(S.O.P)、補助18個縣市辦理「設計翻轉 地方創生」計畫，並於去年12月舉辦第一次成果聯合特展，引起社會各界廣大的迴響與共鳴；國發會今年賡續補助6個縣市辦理第二階段深化推動計畫、10個偏鄉地區第一階段規劃執行計畫，以及該會推動花東地區合作事業與有機農業發展的先導示範計畫，均將於本次特展</text:span><text:soft-page-break/><text:span text:style-name="T3">中完整呈現計畫執行成果。</text:span></text:p>
      <text:p text:style-name="P7"><text:span text:style-name="T3">這些計畫不僅內容多元且頗具創新設計，展現出台灣各地區文化與特色，背後更有著許多返鄉青年為故鄉打拼、令人驚喜感動的故事，包括：宜蘭縣「宜蘭斑豐收藝術季」，為當地養殖漁業青年業者進行軟硬體改造，轉化為實際執行創新營運模式呈現；新北市「三鶯．宴地方創生計畫」，是集萃三鶯數種在地工藝，透過工匠職人、跨域創作者們聚集，以茶、染、陶為在地文化核心，重新詮釋三鶯城鄉文化特色；南投縣「茶竹源鄉</text:span><text:span text:style-name="T4">․</text:span><text:bookmark text:name="_GoBack"/><text:span text:style-name="T3">光點聚落」，由社區支持型輔導機制、創業家光點聚會，群聚各方能量，並以可持續性發展為核心目標之永續計畫呈現；臺南市「白寶河-白河選品加值計畫」，則是將其地區特色創意產品，透過組織串連，呈現白河人、地、產的精華與凝練等共17個展出主題；另外，還有日本岩手縣及宮崎縣地方創生案例，透過當地企業與金融業的支持，運用設計的方法推廣地方魅力與觀光事業。展出內容豐富，歡迎大家前往觀賞。</text:span></text:p>
      <text:p text:style-name="P7"><text:span text:style-name="T3">搭配本次特展，國發會同時也策劃多場地方創生系列講座，包括邀請日本設計振興會矢島進二部長及泰國PDM BRAND創辦人Mr.Srichan來台，分享有關日本地方設計振興，及泰國社會設計及創生案例。此外，各個縣市政府與執行團隊也將在特展期間安排多場實踐經驗的分享講座、傳統技藝演出以及精彩影片播放，例如：台東排灣鍋墊藤藝轉譯手環、宜蘭頭城漁村創生快閃魚便當料理秀、高雄六龜設計成果發表等。</text:span></text:p>
      <text:p text:style-name="P8"><text:span text:style-name="T3">本次成果聯合特展(網址：</text:span><text:a xlink:type="simple" xlink:href="https://goo.gl/XNG16U" text:style-name="Internet_20_link" text:visited-style-name="Visited_20_Internet_20_Link"><text:span text:style-name="T3">https://goo.gl/XNG16U</text:span></text:a><text:span text:style-name="T3">)展出內容深具啟發與教育性，精彩可期！歡迎各界對於地方創生及產業發</text:span><text:soft-page-break/><text:span text:style-name="T3">展有興趣人士踴躍參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99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752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圖片 2" text:anchor-type="as-char" svg:width="3.15cm" svg:height="0.626cm" draw:z-index="2"><draw:image xlink:href="Pictures/10000201000000BA000000256CC4CE3F1428C3D6.png" xlink:type="simple" xlink:show="embed" xlink:actuate="onLoad" loext:mime-type="image/png"/></draw:frame></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DA</meta:initial-creator>
    <dc:creator>宋玉珍</dc:creator>
    <meta:editing-cycles>2</meta:editing-cycles>
    <meta:print-date>2018-09-06T03:39:00</meta:print-date>
    <meta:creation-date>2018-09-10T02:59:00</meta:creation-date>
    <dc:date>2018-09-10T02:59:00</dc:date>
    <meta:editing-duration>PT1M</meta:editing-duration>
    <meta:generator>LibreOffice/5.4.7.2$Windows_x86 LibreOffice_project/c838ef25c16710f8838b1faec480ebba495259d0</meta:generator>
    <meta:document-statistic meta:table-count="0" meta:image-count="1" meta:object-count="0" meta:page-count="3" meta:paragraph-count="13" meta:word-count="1184" meta:character-count="1283" meta:non-whitespace-character-count="12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