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5" style:family="paragraph" style:parent-style-name="Standard">
      <style:paragraph-properties fo:margin-left="1.129cm" fo:margin-right="0cm" fo:margin-top="0.318cm" fo:margin-bottom="0cm" loext:contextual-spacing="false" fo:line-height="0.917cm" fo:text-align="justify" style:justify-single-word="false" fo:orphans="0" fo:widows="0" fo:text-indent="-1.129cm" style:auto-text-indent="false"/>
    </style:style>
    <style:style style:name="P6" style:family="paragraph" style:parent-style-name="Standard">
      <style:paragraph-properties fo:margin-left="1.129cm" fo:margin-right="0cm" fo:margin-top="0.318cm" fo:margin-bottom="0cm" loext:contextual-spacing="false" fo:line-height="0.917cm" fo:text-align="justify" style:justify-single-word="false" fo:orphans="0" fo:widows="0" fo:text-indent="-1.129cm" style:auto-text-indent="false" style:punctuation-wrap="hanging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4.03cm" svg:height="0.817cm" draw:z-index="0"><draw:image xlink:href="Pictures/10000201000000BA00000025B4E6B78A1B3242F1.png" xlink:type="simple" xlink:show="embed" xlink:actuate="onLoad" loext:mime-type="image/png"/></draw:frame></text:p>
      <text:p text:style-name="P2"><text:span text:style-name="T1">國家發展委員會 回應稿</text:span></text:p>
      <text:p text:style-name="P1"><text:span text:style-name="T3">發布日期：107年 8月22日</text:span></text:p>
      <text:p text:style-name="P1"><text:bookmark text:name="_GoBack"/><text:span text:style-name="T3">聯 絡 人：郭翡玉、林鐘榮 </text:span></text:p>
      <text:p text:style-name="P1"><text:span text:style-name="T3">電 話：23165351、23165368</text:span></text:p>
      <text:p text:style-name="P3"><text:span text:style-name="T4">有關外界質疑前瞻基礎建設計畫有綁樁之嫌，國發會回應澄清如下： </text:span></text:p>
      <text:p text:style-name="P6"><text:span text:style-name="T4">一、前瞻基礎建設特別條例是經立法院於去(106)年7月5日三讀通過之特別條例，前瞻基礎建設計畫第1期特別預算係依該條例核實編列，並在同年8月31日經立法院三讀通過(總統於9月13日公布)，所有經費及項目均經立法院嚴格審查，絕無綁樁問題。</text:span></text:p>
      <text:p text:style-name="P6"><text:span text:style-name="T4">二、城鄉建設是可提升地方公共環境品質，均衡臺灣的重要建設，不但可改善民眾生活條件，相關計畫也都是採競爭型方式辦理，對於外界流於口水的抹黑方式，我們深感遺憾，未來希望外界可以不分黨派繼續支持本計畫，讓我們為臺灣的未來一起打拼，讓臺灣更好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6cm" fo:margin-left="2.501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嘉興</dc:creator>
    <meta:editing-cycles>2</meta:editing-cycles>
    <meta:print-date>2018-08-22T03:27:00</meta:print-date>
    <meta:creation-date>2018-08-22T03:29:00</meta:creation-date>
    <dc:date>2018-08-22T03:29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9" meta:word-count="299" meta:character-count="329" meta:non-whitespace-character-count="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