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一〇, 一〇〇, ...">
        <style:list-level-properties text:space-before="0in" text:min-label-width="0.4722in"/>
      </text:list-level-style-number>
      <text:list-level-style-number text:level="2" style:num-prefix="(" style:num-suffix=")" style:num-format="一, 一〇, 一〇〇, ...">
        <style:list-level-properties text:space-before="0.0784in" text:min-label-width="0.3152in"/>
      </text:list-level-style-number>
      <text:list-level-style-number text:level="3" style:num-suffix="." style:num-format="1">
        <style:list-level-properties text:space-before="0.4333in" text:min-label-width="0.1576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4722in"/>
      </text:list-level-style-number>
      <text:list-level-style-number text:level="2" style:num-prefix="(" style:num-suffix=")" style:num-format="一, 一〇, 一〇〇, ...">
        <style:list-level-properties text:space-before="0.0784in" text:min-label-width="0.3937in"/>
      </text:list-level-style-number>
      <text:list-level-style-number text:level="3" style:num-suffix="." style:num-format="1">
        <style:list-level-properties text:space-before="0.4333in" text:min-label-width="0.1576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text:style-name="WW_CharLFO3LVL2" style:num-prefix="(" style:num-suffix=")" style:num-format="一, 一〇, 一〇〇, ...">
        <style:list-level-properties text:space-before="0.118in" text:min-label-width="0.3937in"/>
      </text:list-level-style-number>
      <text:list-level-style-number text:level="3" style:num-suffix="." style:num-format="1">
        <style:list-level-properties text:space-before="0.5513in" text:min-label-width="0.1576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4722in"/>
      </text:list-level-style-number>
      <text:list-level-style-number text:level="2" text:style-name="WW_CharLFO4LVL2" style:num-prefix="(" style:num-suffix=")" style:num-format="一, 一〇, 一〇〇, ...">
        <style:list-level-properties text:space-before="0.0784in" text:min-label-width="0.3548in"/>
      </text:list-level-style-number>
      <text:list-level-style-number text:level="3" style:num-suffix="." style:num-format="1">
        <style:list-level-properties text:space-before="0.4333in" text:min-label-width="0.1576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4722in"/>
      </text:list-level-style-number>
      <text:list-level-style-number text:level="2" style:num-prefix="(" style:num-suffix=")" style:num-format="一, 一〇, 一〇〇, ...">
        <style:list-level-properties text:space-before="0.0784in" text:min-label-width="0.3937in"/>
      </text:list-level-style-number>
      <text:list-level-style-number text:level="3" style:num-suffix="." style:num-format="1">
        <style:list-level-properties text:space-before="0.4333in" text:min-label-width="0.1576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91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vertical-align="top" fo:margin-top="0.25in" fo:margin-bottom="0.25in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8" style:parent-style-name="內文" style:family="paragraph">
      <style:paragraph-properties style:line-break="normal" style:snap-to-layout-grid="false" fo:text-align="end" fo:line-height="0.3472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333in" fo:text-indent="0.4444in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24" style:parent-style-name="清單段落" style:list-style-name="LFO4" style:family="paragraph">
      <style:paragraph-properties fo:text-align="justify" fo:margin-top="0.1666in" fo:line-height="0.3333in" fo:margin-left="0.4722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5" style:parent-style-name="內文" style:family="paragraph">
      <style:paragraph-properties fo:text-align="justify" fo:margin-top="0.1666in" fo:line-height="0.3333in" fo:text-indent="0.4444in"/>
      <style:text-properties style:font-name="Times New Roman" style:font-name-asian="標楷體" style:font-name-complex="Times New Roman" fo:color="#000000" fo:font-size="16pt" style:font-size-asian="16pt"/>
    </style:style>
    <style:style style:name="P26" style:parent-style-name="清單段落" style:list-style-name="LFO4" style:family="paragraph">
      <style:paragraph-properties fo:text-align="justify" fo:margin-top="0.1666in" fo:line-height="0.3333in" fo:margin-left="0.4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27" style:parent-style-name="清單段落" style:list-style-name="LFO4" style:family="paragraph">
      <style:paragraph-properties fo:text-align="justify" fo:margin-top="0.1666in" fo:line-height="0.3333in" fo:margin-left="0.4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28" style:parent-style-name="清單段落" style:list-style-name="LFO4" style:family="paragraph">
      <style:paragraph-properties fo:text-align="justify" fo:margin-top="0.1666in" fo:line-height="0.3333in" fo:margin-left="0.472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1" style:parent-style-name="內文" style:family="paragraph">
      <style:paragraph-properties fo:text-align="justify" fo:margin-top="0.1666in" fo:line-height="0.3333in" fo:text-indent="0.4444in"/>
      <style:text-properties style:font-name="Times New Roman" style:font-name-asian="標楷體" style:font-name-complex="Times New Roman" fo:color="#000000" fo:font-size="16pt" style:font-size-asian="16pt"/>
    </style:style>
    <style:style style:name="P32" style:parent-style-name="清單段落" style:list-style-name="LFO4" style:family="paragraph">
      <style:paragraph-properties fo:text-align="justify" fo:margin-top="0.1666in" fo:line-height="0.3333in" fo:margin-left="0.472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7" style:parent-style-name="內文" style:family="paragraph">
      <style:paragraph-properties fo:text-align="justify" fo:margin-top="0.1666in" fo:line-height="0.3333in" fo:text-indent="0.4444in"/>
      <style:text-properties style:font-name="Times New Roman" style:font-name-asian="標楷體" style:font-name-complex="Times New Roman" fo:color="#000000" fo:font-size="16pt" style:font-size-asian="16pt"/>
    </style:style>
    <style:style style:name="P38" style:parent-style-name="清單段落" style:list-style-name="LFO4" style:family="paragraph">
      <style:paragraph-properties fo:text-align="justify" fo:margin-top="0.1666in" fo:line-height="0.3333in" fo:margin-left="0.472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4" style:parent-style-name="清單段落" style:list-style-name="LFO4" style:family="paragraph">
      <style:paragraph-properties fo:text-align="justify" fo:margin-top="0.1666in" fo:line-height="0.3333in" fo:margin-left="0.4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45" style:parent-style-name="清單段落" style:list-style-name="LFO4" style:family="paragraph">
      <style:paragraph-properties fo:text-align="justify" fo:margin-top="0.1666in" fo:line-height="0.3333in" fo:margin-left="0.590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/>
    </style:style>
    <style:style style:name="P46" style:parent-style-name="清單段落" style:list-style-name="LFO4" style:family="paragraph">
      <style:paragraph-properties fo:text-align="justify" fo:margin-top="0.1666in" fo:line-height="0.3333in" fo:margin-left="0.590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/>
    </style:style>
    <style:style style:name="P47" style:parent-style-name="清單段落" style:list-style-name="LFO4" style:family="paragraph">
      <style:paragraph-properties fo:text-align="justify" fo:margin-top="0.1666in" fo:line-height="0.3333in" fo:margin-left="0.5909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60" style:parent-style-name="清單段落" style:list-style-name="LFO4" style:family="paragraph">
      <style:paragraph-properties fo:text-align="justify" fo:margin-top="0.1666in" fo:line-height="0.3333in" fo:margin-left="0.4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64" style:parent-style-name="清單段落" style:list-style-name="LFO4" style:family="paragraph">
      <style:paragraph-properties fo:text-align="justify" fo:margin-top="0.1666in" fo:line-height="0.3333in" fo:margin-left="0.590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78" style:parent-style-name="清單段落" style:list-style-name="LFO4" style:family="paragraph">
      <style:paragraph-properties fo:text-align="justify" fo:margin-top="0.1666in" fo:line-height="0.3333in" fo:margin-left="0.5909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88" style:parent-style-name="清單段落" style:list-style-name="LFO4" style:family="paragraph">
      <style:paragraph-properties fo:text-align="justify" fo:margin-top="0.1666in" fo:line-height="0.3333in" fo:margin-left="0.590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102" style:parent-style-name="內文" style:family="paragraph">
      <style:paragraph-properties fo:text-align="justify" fo:margin-top="0.1666in" fo:line-height="0.3333in" fo:text-indent="0.4444in"/>
      <style:text-properties style:font-name="Times New Roman" style:font-name-asian="標楷體" style:font-name-complex="Times New Roman" fo:color="#000000" fo:font-size="16pt" style:font-size-asian="16pt"/>
    </style:style>
    <style:style style:name="P103" style:parent-style-name="清單段落" style:family="paragraph">
      <style:paragraph-properties fo:text-align="justify" fo:margin-top="0.1666in" fo:line-height="0.3333in" fo:margin-left="0.4722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104" style:parent-style-name="清單段落" style:family="paragraph">
      <style:paragraph-properties fo:text-align="justify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[林至美/國家發展委員會人力發展處處長，電話：2316-5379]</text:p>
      <text:p text:style-name="P7"/>
      <text:p text:style-name="P8">107年7月12日</text:p>
      <text:p text:style-name="P9"><text:span text:style-name="T10">回應蘋果日</text:span><text:span text:style-name="T11">報「</text:span><text:span text:style-name="T12">搶救競爭力-人才外流篇</text:span><text:span text:style-name="T13">」系列報導，國發會表示，面臨</text:span><text:span text:style-name="T14">國內低薪問題，以及</text:span><text:span text:style-name="T15">中國大陸</text:span><text:span text:style-name="T16">競逐人才，政府已</text:span><text:span text:style-name="T17">採行</text:span><text:span text:style-name="T18">因應</text:span><text:span text:style-name="T19">措施</text:span><text:span text:style-name="T20">並積極推動</text:span><text:span text:style-name="T21">中</text:span><text:span text:style-name="T22">，以打造人才「進得來、留得住、樂工作」的友善環境</text:span><text:span text:style-name="T23">。</text:span></text:p>
      <text:list text:style-name="LFO4" text:continue-numbering="true">
        <text:list-item>
          <text:p text:style-name="P24">在改善薪資方面</text:p>
        </text:list-item>
      </text:list>
      <text:p text:style-name="P25">我國本(107)年1至5月全體受僱員工實質經常性薪資、總薪資平均分別為38,138元、53,384元，較上年同期分別增加0.87%、1.50%，薪資成長有所改善。但政府仍重視低薪問題，並積極面對，行政院已於本年5月14日提出「我國薪資現況、低薪研究及其對策」，分為薪資成長短中長期策略，說明如下：</text:p>
      <text:list text:style-name="LFO4" text:continue-numbering="true">
        <text:list-item>
          <text:list>
            <text:list-item>
              <text:p text:style-name="P26">短期策略：公部門主動解決低薪，調升公務機關、國營事業、機關外包派遣人員等之敘薪標準，帶動民間加薪；政府將適度調高基本工資時薪，以增加部分工時工作者收入；推動提升兼任教師鐘點費、薪資透明化，以提升薪資水準。</text:p>
            </text:list-item>
            <text:list-item>
              <text:p text:style-name="P27">中長期策略：政府將加速產業升級，積極推動「5+2」產業創新計畫，促進經濟轉型升級；優化新創事業投資環境，帶動經濟成長；持續推動降低受薪階級負擔(如推動社會住宅、擴大公托等)、縮短學用落差等措施。</text:p>
            </text:list-item>
          </text:list>
        </text:list-item>
        <text:list-item>
          <text:p text:style-name="P28"><text:span text:style-name="T29">加強發展影視產業</text:span><text:span text:style-name="T30">，增加文化人才發揮空間</text:span></text:p>
        </text:list-item>
      </text:list>
      <text:p text:style-name="P31">提振我國文化內容產業之產製量，落實本國影視內容自製比例規範；推動「獎補助/投融資」雙軌制，國發基金與文創基金，以百億元規模扮演點火功能，建立文化金融體系，提升市場投融資動能；成立行政法人文化內容策進院，整合公私資源，跨域振興內容產業，健全產業生態系；拓展國際通路，形塑國家文化品牌，建構臺灣文化國際傳播話語權。</text:p>
      <text:list text:style-name="LFO4" text:continue-numbering="true">
        <text:list-item>
          <text:p text:style-name="P32"><text:span text:style-name="T33">改善醫療環境與待遇，以</text:span><text:span text:style-name="T34">留用優秀</text:span><text:span text:style-name="T35">醫事人</text:span><text:span text:style-name="T36">才</text:span></text:p>
        </text:list-item>
      </text:list>
      <text:p text:style-name="P37">檢討我國急重症科別人力配置，並逐年檢討健保支付標準，推動分級醫療，強化醫療體系服務量能，改善執業環境；推動立法，要求醫療機構應提撥年度盈餘5％，改善醫事人員薪資給付及福利；完善醫療事故預防及處理，減輕醫療執業風險，讓醫事人員根留臺灣。</text:p>
      <text:list text:style-name="LFO4" text:continue-numbering="true">
        <text:list-item>
          <text:p text:style-name="P38"><text:span text:style-name="T39">提升科技</text:span><text:span text:style-name="T40">與</text:span><text:span text:style-name="T41">新創環境，以促進優秀科技</text:span><text:span text:style-name="T42">人</text:span><text:span text:style-name="T43">才留臺發展</text:span></text:p>
          <text:list text:continue-numbering="true">
            <text:list-item>
              <text:p text:style-name="P44">優化租稅環境及員工獎酬工具</text:p>
              <text:list text:continue-numbering="true">
                <text:list-item>
                  <text:p text:style-name="P45">修正「所得稅法」，以營造有利留才及投資之租稅環境：將綜所稅最高稅率自45%降為40%；將獨資合夥組織盈餘直接課個人綜所稅。</text:p>
                </text:list-item>
                <text:list-item>
                  <text:p text:style-name="P46">修正「產業創新條例」，鼓勵人才留臺投資、創業與發展：將「員工獎酬股票」於取得當年度依時價計算500萬元限額內，放寬為可選擇取得或轉讓時市價孰低課稅；「技術入股」放寬為可選擇實際轉讓時課稅(緩課)；有限合夥組織創業投資事業符合一定要件者，可適用「透視個體概念課稅」優惠；新創事業個人天使投資人，對同一新創公司投資金額達100萬元，投資金額50%限度內可自所得額中減除，每年減除金額以300萬元為限。</text:p>
                </text:list-item>
                <text:list-item>
                  <text:p text:style-name="P47"><text:span text:style-name="T48">修正「公司法」，賦予企業運用員工獎酬制度之彈性：將員工獎酬工具</text:span><text:span text:style-name="T49">(</text:span><text:span text:style-name="T50">庫藏股、認股權憑證、新股、員工酬勞</text:span><text:span text:style-name="T51">)</text:span><text:span text:style-name="T52">的發放對象擴及控制公司及從屬公司的員工；</text:span><text:span text:style-name="T53">為</text:span><text:span text:style-name="T54">企業提供員工獎酬工具，如庫藏股年限</text:span><text:span text:style-name="T55">、</text:span><text:span text:style-name="T56">課稅價格選擇權等規定，不違反國際會計準則</text:span><text:span text:style-name="T57">(IFRS)</text:span><text:span text:style-name="T58">時</text:span><text:span text:style-name="T59">盡量放寬。</text:span></text:p>
                </text:list-item>
              </text:list>
            </text:list-item>
            <text:list-item>
              <text:p text:style-name="P60"><text:span text:style-name="T61">打造友善新創環境</text:span><text:span text:style-name="T62">，</text:span><text:span text:style-name="T63">刻正推動「優化新創事業投資環境行動方案」</text:span></text:p>
              <text:list text:continue-numbering="true">
                <text:list-item>
                  <text:p text:style-name="P64"><text:span text:style-name="T65">完善資本市場：</text:span><text:span text:style-name="T66">針對</text:span><text:span text:style-name="T67">創業初期，國發基金於本年</text:span><text:span text:style-name="T68">5</text:span><text:span text:style-name="T69">月正式啟動</text:span><text:span text:style-name="T70">10</text:span><text:span text:style-name="T71">億元「創業天使投資方案」</text:span><text:span text:style-name="T72">；</text:span><text:span text:style-name="T73">為促進成長擴張，對於引進國際資金之創投事業，申請國發基金不受比率與金額限制；協助台杉公司完成</text:span><text:span text:style-name="T74">46.5</text:span><text:span text:style-name="T75">億元資金募集。為利新創成功出場，金管會已於</text:span><text:span text:style-name="T76">3</text:span><text:span text:style-name="T77">月增設電子商務上櫃產業新類別，規劃放寬無獲利新創事業上市櫃規定。</text:span></text:p>
                </text:list-item>
                <text:list-item>
                  <text:p text:style-name="P78"><text:span text:style-name="T79">完備法規環境：修正「公司法」，有利新創事業靈活運作，</text:span><text:span text:style-name="T80">例如</text:span><text:span text:style-name="T81">新創事業</text:span><text:span text:style-name="T82">可以</text:span><text:span text:style-name="T83">中文</text:span><text:span text:style-name="T84">或外文</text:span><text:span text:style-name="T85">名稱登記；股東會</text:span><text:span text:style-name="T86">得</text:span><text:span text:style-name="T87">視訊方式進行；董事會決議即可按季發放現金股利；取消發行公司債總額限制，並放寬發行種類，增加「可轉換公司債」及「附認股權公司債」。</text:span></text:p>
                </text:list-item>
                <text:list-item>
                  <text:p text:style-name="P88"><text:span text:style-name="T89">協助拓展國際市場：青年科技創新創業基地</text:span><text:span text:style-name="T90">(Taiwan Tech Arena)</text:span><text:span text:style-name="T91">本年</text:span><text:span text:style-name="T92">6</text:span><text:span text:style-name="T93">月</text:span><text:span text:style-name="T94">於</text:span><text:span text:style-name="T95">小巨蛋啟動，林口新創園預計</text:span><text:span text:style-name="T96">9</text:span><text:span text:style-name="T97">月開幕，可吸引國際加速器及新創來臺進駐；行政院北、中、南區新創基地，截至</text:span><text:span text:style-name="T98">6</text:span><text:span text:style-name="T99">月底串聯地方政府及民間社群，辦理各類創業活動或課程共</text:span><text:span text:style-name="T100">106</text:span><text:span text:style-name="T101">場。</text:span></text:p>
                </text:list-item>
              </text:list>
            </text:list-item>
          </text:list>
        </text:list-item>
      </text:list>
      <text:p text:style-name="P102">在全球化社會，人才的跨國移動、企業的全球佈局是國際趨勢，人才外流不必然僅有負面影響，亦有人才循環帶來的助益，例如鏈結國內外市場、帶回新技術等。政府深知人才扮演企業獲利、產業升級的關鍵角色，將持續積極協助企業留用優秀人才，並打造友善之創業環境，鼓勵我國人才留臺發展。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fo:font-weight="bold" style:font-weight-asian="bold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in" text:min-label-width="0.4722in"/>
      </text:list-level-style-number>
      <text:list-level-style-number text:level="2" style:num-prefix="(" style:num-suffix=")" style:num-format="一, 一〇, 一〇〇, ...">
        <style:list-level-properties text:space-before="0.0784in" text:min-label-width="0.3152in"/>
      </text:list-level-style-number>
      <text:list-level-style-number text:level="3" style:num-suffix="." style:num-format="1">
        <style:list-level-properties text:space-before="0.4333in" text:min-label-width="0.1576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4722in"/>
      </text:list-level-style-number>
      <text:list-level-style-number text:level="2" style:num-prefix="(" style:num-suffix=")" style:num-format="一, 一〇, 一〇〇, ...">
        <style:list-level-properties text:space-before="0.0784in" text:min-label-width="0.3937in"/>
      </text:list-level-style-number>
      <text:list-level-style-number text:level="3" style:num-suffix="." style:num-format="1">
        <style:list-level-properties text:space-before="0.4333in" text:min-label-width="0.1576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text:style-name="WW_CharLFO3LVL2" style:num-prefix="(" style:num-suffix=")" style:num-format="一, 一〇, 一〇〇, ...">
        <style:list-level-properties text:space-before="0.118in" text:min-label-width="0.3937in"/>
      </text:list-level-style-number>
      <text:list-level-style-number text:level="3" style:num-suffix="." style:num-format="1">
        <style:list-level-properties text:space-before="0.5513in" text:min-label-width="0.1576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4722in"/>
      </text:list-level-style-number>
      <text:list-level-style-number text:level="2" text:style-name="WW_CharLFO4LVL2" style:num-prefix="(" style:num-suffix=")" style:num-format="一, 一〇, 一〇〇, ...">
        <style:list-level-properties text:space-before="0.0784in" text:min-label-width="0.3548in"/>
      </text:list-level-style-number>
      <text:list-level-style-number text:level="3" style:num-suffix="." style:num-format="1">
        <style:list-level-properties text:space-before="0.4333in" text:min-label-width="0.1576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4722in"/>
      </text:list-level-style-number>
      <text:list-level-style-number text:level="2" style:num-prefix="(" style:num-suffix=")" style:num-format="一, 一〇, 一〇〇, ...">
        <style:list-level-properties text:space-before="0.0784in" text:min-label-width="0.3937in"/>
      </text:list-level-style-number>
      <text:list-level-style-number text:level="3" style:num-suffix="." style:num-format="1">
        <style:list-level-properties text:space-before="0.4333in" text:min-label-width="0.1576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逸凡</meta:initial-creator>
    <dc:creator>win-1432814595223</dc:creator>
    <meta:creation-date>2018-07-12T00:10:00Z</meta:creation-date>
    <dc:date>2018-07-12T00:10:00Z</dc:date>
    <meta:print-date>2018-07-11T02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91" meta:row-count="12" meta:non-whitespace-character-count="1527"/>
  </office:meta>
</office:document-meta>
</file>