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vertical-align="top" fo:line-height="0.3472in" fo:margin-left="0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vertical-align="top" fo:margin-top="0.25in" fo:margin-bottom="0.25in" fo:line-height="0.3472in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widows="0" fo:orphans="0" style:snap-to-layout-grid="false" fo:text-align="center" fo:line-height="0.3472in" fo:margin-left="0in" fo:text-indent="0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widows="0" fo:orphans="0" style:snap-to-layout-grid="false" style:line-height-at-least="0.1666in" fo:margin-left="0in" fo:text-indent="0in">
        <style:tab-stops/>
      </style:paragraph-properties>
      <style:text-properties style:font-name="Times New Roman" style:font-name-asian="標楷體" style:font-name-complex="Times New Roman" style:font-weight-complex="bold" fo:color="#0070C0" style:letter-kerning="false" fo:font-size="14pt" style:font-size-asian="14pt" style:font-size-complex="14pt"/>
    </style:style>
    <style:style style:name="P8" style:parent-style-name="內文" style:family="paragraph">
      <style:paragraph-properties fo:widows="0" fo:orphans="0" style:line-break="normal" style:snap-to-layout-grid="false" fo:text-align="end" fo:line-height="0.3472in" fo:margin-left="0in" fo:text-indent="0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0" fo:orphans="0" fo:text-align="justify" fo:margin-top="0.125in" fo:line-height="0.3611in" fo:margin-left="0in" fo:text-indent="0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" style:parent-style-name="內文" style:family="paragraph">
      <style:paragraph-properties fo:widows="0" fo:orphans="0" fo:text-align="justify" fo:margin-top="0.125in" fo:line-height="0.3611in" fo:margin-left="0in" fo:text-indent="0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1" style:parent-style-name="內文" style:family="paragraph">
      <style:paragraph-properties fo:widows="0" fo:orphans="0" fo:text-align="justify" fo:margin-top="0.125in" fo:line-height="0.3611in" fo:margin-left="0in" fo:text-indent="0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24444in" svg:height="0.25208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回應稿</text:p>
      <text:p text:style-name="P6"><text:s/>[行政院國家發展基金電話：(02)23168261<text:s/>陳茵琦副研究員]</text:p>
      <text:p text:style-name="P7"/>
      <text:p text:style-name="P8">107年7月9日</text:p>
      <text:p text:style-name="P9">有關中華亞太投資銀行家協進會對外宣稱專辦行政院國家發展基金1,000億元產業創新轉型基金乙事，國發基金澄清說明如下：</text:p>
      <text:p text:style-name="P10">行政院國家發展基金匡列1,000億元辦理之產業創新轉型基金，並未委託中華亞太投資銀行家協進會辦理相關投資計畫，亦未委託任何民間業者代寫計畫書及代辦送件服務，特此澄清。</text:p>
      <text:p text:style-name="P11"><text:span text:style-name="T12">若有疑問，歡迎洽詢行政院國家發展基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3611in" fo:margin-left="1.1652in" fo:text-indent="-0.5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187in"/>
          <style:tab-stop style:type="right" style:position="4.6027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187in"/>
          <style:tab-stop style:type="right" style:position="4.60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958in" fo:margin-left="0.9847in" fo:margin-bottom="0.2361in" fo:margin-right="0.98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8-07-09T09:42:00Z</meta:creation-date>
    <dc:date>2018-07-09T09:42:00Z</dc:date>
    <meta:print-date>2018-07-09T04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