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fo:widows="0" fo:orphans="0" style:line-break="normal" style:snap-to-layout-grid="false" fo:text-align="end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fo:line-height="0.3611in" fo:margin-left="0in" fo:text-indent="0.490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7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清單段落" style:list-style-name="LFO6" style:family="paragraph">
      <style:paragraph-properties fo:widows="0" fo:orphans="0" fo:text-align="justify" fo:line-height="0.3611in" fo:margin-left="0.6895in" fo:text-indent="-0.492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清單段落" style:list-style-name="LFO6" style:family="paragraph">
      <style:paragraph-properties fo:widows="0" fo:orphans="0" fo:text-align="justify" fo:line-height="0.3611in" fo:margin-left="0.6895in" fo:text-indent="-0.492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0" style:parent-style-name="清單段落" style:list-style-name="LFO6" style:family="paragraph">
      <style:paragraph-properties fo:widows="0" fo:orphans="0" fo:text-align="justify" fo:line-height="0.3611in" fo:margin-left="0.6895in" fo:text-indent="-0.492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" style:parent-style-name="內文" style:family="paragraph">
      <style:paragraph-properties fo:widows="0" fo:orphans="0" fo:text-align="justify" fo:line-height="0.3611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/>[經濟發展處處長吳明蕙，電話：2316-5851]</text:p>
      <text:p text:style-name="P7"/>
      <text:p text:style-name="P8">107年7月6日</text:p>
      <text:p text:style-name="P9">有關107年7月6日自由時報民生物資漲幅40個月新高之報導，國發會說明如下：</text:p>
      <text:p text:style-name="P10"><text:span text:style-name="T11">一、</text:span><text:span text:style-name="T12">107</text:span><text:span text:style-name="T13">年</text:span><text:span text:style-name="T14">6</text:span><text:span text:style-name="T15">月</text:span><text:span text:style-name="T16">消費者物價指數</text:span><text:span text:style-name="T17">(CPI)</text:span><text:span text:style-name="T18">較上年同月上漲</text:span><text:span text:style-name="T19"><text:s/>1.31%</text:span><text:span text:style-name="T20">，主要係因香菸</text:span><text:span text:style-name="T21">、</text:span><text:span text:style-name="T22">油料費上漲所致。觀察近期</text:span><text:span text:style-name="T23">CPI</text:span><text:span text:style-name="T24">年增率，已由</text:span><text:span text:style-name="T25">4</text:span><text:span text:style-name="T26">月的</text:span><text:span text:style-name="T27">2.0%</text:span><text:span text:style-name="T28">，放緩至</text:span><text:span text:style-name="T29">5</text:span><text:span text:style-name="T30">月的</text:span><text:span text:style-name="T31">1.64%</text:span><text:span text:style-name="T32">，</text:span><text:span text:style-name="T33">6</text:span><text:span text:style-name="T34">月亦持續放緩，預測全年</text:span><text:span text:style-name="T35">CPI</text:span><text:span text:style-name="T36">將溫和成長</text:span><text:span text:style-name="T37">1.49%</text:span><text:span text:style-name="T38">，</text:span><text:span text:style-name="T39">多年來消費者物價指數（</text:span><text:span text:style-name="T40">CPI</text:span><text:span text:style-name="T41">）年增率均低於</text:span><text:span text:style-name="T42">2%</text:span><text:span text:style-name="T43">，與各國相較</text:span><text:span text:style-name="T44">仍</text:span><text:span text:style-name="T45">相當穩定</text:span><text:span text:style-name="T46">。</text:span></text:p>
      <text:p text:style-name="P47">二、6月17項重要民生物資較上年同月上漲3.3%，其中增幅較大者說明如下：</text:p>
      <text:list text:style-name="LFO6" text:continue-numbering="true">
        <text:list-item>
          <text:p text:style-name="P48">雞蛋上漲16.21%，主因去年受戴奧辛污染事件影響，基期價格低落所致。依據行政院消保處6月20日的查價結果，雞蛋均價已較前兩次查價(5月23日及6月6日)下跌。</text:p>
        </text:list-item>
        <text:list-item>
          <text:p text:style-name="P49">衛生紙、面紙及紙巾上漲8.64%，主要受部分品牌調漲價格或減少促銷影響，惟漲幅已較前2個月趨緩。</text:p>
        </text:list-item>
        <text:list-item>
          <text:p text:style-name="P50">糖上漲7.05%，同樣受部分品牌調漲價格或減少促銷影響。經濟部已責成台糖公司配合穩定物價，小包裝民生用糖(1公斤裝)每包建議零售價維持36元不變。</text:p>
        </text:list-item>
      </text:list>
      <text:p text:style-name="P51"><text:span text:style-name="T52">三、</text:span><text:span text:style-name="T53">為避免民生必需品價格波動造成民眾不安，行政院「穩定物價小組」，隨時監控物價波動情形，並適時採取因應措施，以保障消費者權益。</text:span><text:span text:style-name="T54">舉如</text:span><text:span text:style-name="T55">台灣中油配合政府穩定物價政策，</text:span><text:span text:style-name="T56">7</text:span><text:span text:style-name="T57">月份國內天然氣價格不予調整</text:span><text:span text:style-name="T58">，以</text:span><text:span text:style-name="T59">減輕民眾負擔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line-height="100%" fo:margin-left="0in" fo:text-indent="0in">
        <style:tab-stops/>
      </style:paragraph-properties>
      <style:text-properties style:font-name="Times New Roman" style:font-name-complex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7-06T07:26:00Z</meta:creation-date>
    <dc:date>2018-07-06T07:26:00Z</dc:date>
    <meta:print-date>2018-07-06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