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A000000253D66026FF470CAB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 fo:orphans="2" fo:widows="2" style:vertical-align="top"/>
    </style:style>
    <style:style style:name="P2" style:family="paragraph" style:parent-style-name="Standard">
      <style:paragraph-properties fo:line-height="0.882cm" fo:text-align="end" style:justify-single-word="false" style:snap-to-layout-grid="false"/>
    </style:style>
    <style:style style:name="P3" style:family="paragraph" style:parent-style-name="Standard">
      <style:paragraph-properties fo:margin-left="0cm" fo:margin-right="0cm" fo:margin-top="0.318cm" fo:margin-bottom="0cm" loext:contextual-spacing="false" fo:line-height="0.776cm" fo:text-indent="0.988cm" style:auto-text-indent="false" style:snap-to-layout-grid="false"/>
    </style:style>
    <style:style style:name="P4" style:family="paragraph" style:parent-style-name="Standard">
      <style:paragraph-properties fo:margin-left="0.914cm" fo:margin-right="0cm" fo:margin-top="0.191cm" fo:margin-bottom="0cm" loext:contextual-spacing="false" fo:line-height="0.776cm" fo:text-align="justify" style:justify-single-word="false" fo:orphans="2" fo:widows="2" fo:text-indent="-0.914cm" style:auto-text-indent="false" style:vertical-align="top"/>
    </style:style>
    <style:style style:name="P5" style:family="paragraph" style:parent-style-name="Standard">
      <style:paragraph-properties fo:margin-left="0.988cm" fo:margin-right="0cm" fo:margin-top="0.191cm" fo:margin-bottom="0cm" loext:contextual-spacing="false" fo:line-height="0.776cm" fo:text-align="justify" style:justify-single-word="false" fo:orphans="2" fo:widows="2" fo:text-indent="-0.988cm" style:auto-text-indent="false" style:vertical-align="top"/>
    </style:style>
    <style:style style:name="P6" style:family="paragraph" style:parent-style-name="Standard" style:master-page-name="Standard">
      <style:paragraph-properties fo:line-height="0.882cm" fo:orphans="2" fo:widows="2" style:page-number="auto" style:vertical-align="top"/>
    </style:style>
    <style:style style:name="P7" style:family="paragraph" style:parent-style-name="Frame_20_contents">
      <style:paragraph-properties fo:line-height="0.494cm"/>
      <style:text-properties style:use-window-font-color="true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Times New Roman1" style:font-size-complex="20pt"/>
    </style:style>
    <style:style style:name="T2" style:family="text">
      <style:text-properties style:font-name="Calibri" fo:font-size="14pt" style:font-name-asian="標楷體1" style:font-size-asian="14pt" style:font-name-complex="Times New Roman1" style:font-size-complex="14pt" style:font-weight-complex="bold"/>
    </style:style>
    <style:style style:name="T3" style:family="text">
      <style:text-properties style:font-name="Times New Roman" fo:font-size="14pt" style:letter-kerning="false" style:font-name-asian="標楷體1" style:font-size-asian="14pt" style:font-name-complex="Times New Roman1" style:font-size-complex="14pt" style:font-weight-complex="bold"/>
    </style:style>
    <style:style style:name="T4" style:family="text">
      <style:text-properties style:font-name="Times New Roman" style:letter-kerning="false" style:font-name-asian="標楷體1" style:font-name-complex="Times New Roman1" style:font-size-complex="14pt" style:font-weight-complex="bold"/>
    </style:style>
    <style:style style:name="fr1" style:family="graphic" style:parent-style-name="Graphics">
      <style:graphic-properties fo:margin-left="0cm" fo:margin-right="0.025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圖片 1" text:anchor-type="as-char" svg:width="3.15cm" svg:height="0.626cm" draw:z-index="1"><draw:image xlink:href="Pictures/10000201000000BA000000253D66026FF470CABA.png" xlink:type="simple" xlink:show="embed" xlink:actuate="onLoad" loext:mime-type="image/png"/></draw:frame></text:p>
      <text:p text:style-name="P1"><draw:custom-shape text:anchor-type="paragraph" draw:z-index="0" draw:name="Text Box 2" draw:style-name="gr1" draw:text-style-name="P8" svg:width="2.541cm" svg:height="0.953cm" svg:x="11.802cm" svg:y="-0.984cm"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國家發展委員會 回應稿</text:span></text:p>
      <text:p text:style-name="P2"><text:span text:style-name="T2">107年8月2日</text:span></text:p>
      <text:p text:style-name="P3"><text:span text:style-name="T3">有關8月2日蘋果電子報刊載「前瞻計畫挨批射箭再畫靶，執行率僅12.89%慘到爆」一文，完全與事實不符，國發會回應如下：</text:span></text:p>
      <text:p text:style-name="P4"><text:span text:style-name="T3">一、按行政院當初提出「前瞻基礎建設計畫」特別條例草案時，即附高達366頁的一本詳細內容計畫書，併同送請立法院審議。條例立法通過後，再據以逐項編列預算，既有計畫均經行政院核定，預算並經立法院三讀審查通過，何來「射箭再畫靶」？計畫書資料均公布於行政院網站前瞻基礎建設專區，一切公開透明，期盼媒體應據實報導，維護民眾知的權利。</text:span></text:p>
      <text:p text:style-name="P5"><text:span text:style-name="T3">二、蘋果日報所引述前瞻基礎建設計畫之預算執行進度資料，係以去(106)年底計畫執行進度舊資料，並非目前最新資訊，以此誤導民眾，本會深不以為然。</text:span></text:p>
      <text:p text:style-name="P5"><text:span text:style-name="T3">三、前瞻基礎建設計畫第1期特別預算（106年9月至107年12月）</text:span><text:bookmark text:name="_GoBack"/><text:span text:style-name="T3">經立法院審議三讀通過1,070.7億元，截至107年第2季(106年9月至107年6月底止)，特別預算累積預定支用數427億元，實際執行數323億元，預算執行率為75.6%；其中公共建設類計畫預算執行率為73.1%，科技類計畫預算執行率為87.2%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陳世龍</dc:creator>
    <meta:editing-cycles>3</meta:editing-cycles>
    <meta:print-date>2018-08-02T03:57:00</meta:print-date>
    <meta:creation-date>2018-08-02T05:32:00</meta:creation-date>
    <dc:date>2018-08-02T05:43:00</dc:date>
    <meta:editing-duration>PT11M</meta:editing-duration>
    <meta:generator>LibreOffice/5.4.7.2$Windows_x86 LibreOffice_project/c838ef25c16710f8838b1faec480ebba495259d0</meta:generator>
    <meta:document-statistic meta:table-count="0" meta:image-count="1" meta:object-count="0" meta:page-count="1" meta:paragraph-count="7" meta:word-count="419" meta:character-count="467" meta:non-whitespace-character-count="4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