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 fo:orphans="2" fo:widows="2"/>
      <style:text-properties fo:font-size="18pt" fo:font-weight="bold" style:letter-kerning="true" style:font-size-asian="18pt" style:font-weight-asian="bold" style:font-size-complex="18pt" style:language-complex="ta" style:country-complex="IN"/>
    </style:style>
    <style:style style:name="P2" style:family="paragraph" style:parent-style-name="Standard">
      <style:paragraph-properties fo:line-height="0.953cm" fo:text-align="center" style:justify-single-word="false" fo:orphans="2" fo:widows="2"/>
      <style:text-properties fo:font-size="18pt" fo:font-weight="bold" style:letter-kerning="true" style:font-name-asian="標楷體" style:font-size-asian="18pt" style:font-weight-asian="bold" style:font-size-complex="18pt" style:language-complex="ta" style:country-complex="IN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P5" style:family="paragraph" style:parent-style-name="Standard">
      <style:paragraph-properties fo:margin-top="0cm" fo:margin-bottom="0.318cm" loext:contextual-spacing="false" fo:line-height="0.953cm" fo:text-align="center" style:justify-single-word="false" fo:orphans="2" fo:widows="2" style:snap-to-layout-grid="false"/>
      <style:text-properties fo:font-size="18pt" fo:font-weight="bold" style:letter-kerning="true" style:font-name-asian="標楷體" style:font-size-asian="18pt" style:font-weight-asian="bold" style:font-size-complex="18pt" style:language-complex="ta" style:country-complex="IN"/>
    </style:style>
    <style:style style:name="P6" style:family="paragraph" style:parent-style-name="Standard">
      <style:paragraph-properties fo:margin-top="0cm" fo:margin-bottom="0.318cm" loext:contextual-spacing="false" fo:line-height="0.988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88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1.187cm" fo:margin-right="0cm" fo:margin-top="0cm" fo:margin-bottom="0.318cm" loext:contextual-spacing="false" fo:line-height="0.988cm" fo:text-align="justify" style:justify-single-word="false" fo:text-indent="-1.187cm" style:auto-text-indent="false" style:snap-to-layout-grid="false"/>
    </style:style>
    <style:style style:name="P9" style:family="paragraph" style:parent-style-name="Standard">
      <style:paragraph-properties fo:margin-left="1.776cm" fo:margin-right="0cm" fo:margin-top="0cm" fo:margin-bottom="0.318cm" loext:contextual-spacing="false" fo:line-height="0.988cm" fo:text-align="justify" style:justify-single-word="false" fo:text-indent="-1.039cm" style:auto-text-indent="false" style:snap-to-layout-grid="false"/>
    </style:style>
    <style:style style:name="P10" style:family="paragraph" style:parent-style-name="Standard">
      <style:paragraph-properties fo:margin-left="1.97cm" fo:margin-right="0cm" fo:margin-top="0cm" fo:margin-bottom="0.318cm" loext:contextual-spacing="false" fo:line-height="0.988cm" fo:text-align="justify" style:justify-single-word="false" fo:text-indent="-0.48cm" style:auto-text-indent="false" style:snap-to-layout-grid="false"/>
    </style:style>
    <style:style style:name="P11" style:family="paragraph" style:parent-style-name="Standard">
      <style:paragraph-properties fo:margin-left="0.958cm" fo:margin-right="0cm" fo:margin-top="0cm" fo:margin-bottom="0.318cm" loext:contextual-spacing="false" fo:line-height="0.988cm" fo:text-align="justify" style:justify-single-word="false" fo:text-indent="-0.933cm" style:auto-text-indent="false" style:snap-to-layout-grid="false"/>
    </style:style>
    <style:style style:name="P12" style:family="paragraph" style:parent-style-name="Standard">
      <style:paragraph-properties fo:margin-left="1.259cm" fo:margin-right="0cm" fo:margin-top="0cm" fo:margin-bottom="0.318cm" loext:contextual-spacing="false" fo:line-height="0.988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21cm" fo:margin-right="0cm" fo:margin-top="0cm" fo:margin-bottom="0.318cm" loext:contextual-spacing="false" fo:line-height="0.988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93cm" fo:margin-right="0cm" fo:margin-top="0.191cm" fo:margin-bottom="0.191cm" loext:contextual-spacing="false" fo:line-height="0.882cm" fo:text-align="justify" style:justify-single-word="false" fo:text-indent="0cm" style:auto-text-indent="false" style:punctuation-wrap="simple"/>
    </style:style>
    <style:style style:name="P15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fo:font-size="16pt" fo:language="none" fo:country="none" fo:font-weight="bold" style:letter-kerning="true" style:font-name-asian="標楷體" style:font-size-asian="16pt" style:language-asian="none" style:country-asian="none" style:font-weight-asian="bold" style:font-size-complex="16pt" style:language-complex="ta" style:country-complex="IN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text-line-through-style="solid" style:text-line-through-type="single"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8pt" fo:font-weight="bold" style:letter-kerning="true" style:font-name-asian="標楷體" style:font-size-asian="18pt" style:font-weight-asian="bold" style:font-size-complex="18pt" style:language-complex="ta" style:country-complex="IN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2" text:anchor-type="char" svg:x="-0.039cm" svg:y="-0.026cm" svg:width="3.138cm" svg:height="0.623cm" draw:z-index="0"><draw:image xlink:href="Pictures/1000020100000143000000418F76DF4D4E87FB28.png" xlink:type="simple" xlink:show="embed" xlink:actuate="onLoad" loext:mime-type="image/png"/><draw:contour-polygon svg:width="3.733cm" svg:height="0.723cm" svg:viewBox="0 0 3733 723" draw:points="150,0 -4,377 -4,503 150,723 181,723 617,723 2639,723 3729,660 3729,94 3355,31 679,0" draw:recreate-on-edit="false"/></draw:frame></text:p>
      <text:p text:style-name="P1"><text:span text:style-name="T6">國家發展委員會</text:span><text:span text:style-name="T7"> </text:span><text:span text:style-name="T6">新聞稿</text:span></text:p>
      <text:p text:style-name="P2"/>
      <text:p text:style-name="P5">國發會對「2018工總白皮書」之回應</text:p>
      <text:p text:style-name="P3"><text:span text:style-name="T9">發布日期：107年7月27日</text:span></text:p>
      <text:p text:style-name="P3"><text:span text:style-name="T9">聯</text:span><text:span text:style-name="T11"> </text:span><text:span text:style-name="T9">絡</text:span><text:span text:style-name="T11"> </text:span><text:span text:style-name="T9">人：林志憲、鄭正儀</text:span></text:p>
      <text:p text:style-name="P3"><text:span text:style-name="T9">聯絡電話：2316-5929、2316-5971</text:span></text:p>
      <text:p text:style-name="P7"><text:span text:style-name="T2">中華民國全國工業總會</text:span><text:span text:style-name="T13">(以下簡稱工總)</text:span><text:span text:style-name="T2">今日發表2018白皮書，以「再造台灣成長新動能」為題，對政府提出110項議題共231建言。工總近11年來持續發表年度白皮書提供政策建議，並肯定與感謝政府處理2017年建言已有60%獲得解決。國發會表示，賴院長上任後，將「拚經濟」列為最優先工作，啟動「加速投資台灣專案會議」，推動法規鬆綁工作，積極聽取產業建言，排除投資障礙，已完成300多項法規鬆綁成果。</text:span></text:p>
      <text:p text:style-name="P7"><text:span text:style-name="T2">針對工總2018白皮書發表新聞稿中所提9大建議方向及各單元重點，對照政府現行政策，2年多來均已逐步推動落實，說明如下：</text:span></text:p>
      <text:p text:style-name="P8"><text:span text:style-name="T4">一、推動「DIGI+」及「亞洲．矽谷」等方案，掌握數位時代新商機</text:span></text:p>
      <text:p text:style-name="P9"><text:span text:style-name="T2">(一)自106年起推動數位國家．創新經濟發展方</text:span><text:span text:style-name="T13">案(</text:span><text:span text:style-name="T2">DIGI+方案</text:span><text:span text:style-name="T13">)</text:span><text:span text:style-name="T2">，從基礎建設、數位政府、人才培育及法規調適之全方位面向，完善產業創新發展環境，預計2025年可創造2.9兆的數位服務經濟產值。</text:span></text:p>
      <text:p text:style-name="P9"><text:soft-page-break/><text:span text:style-name="T2">(二)自105年起推動「亞洲．矽谷推動方案」，以智慧城市徵案擴大數位技術應用，已有21案在執行中。再者，透過資金協助、活絡創新人才、法規調適、國際鏈結等方式，優化新創事業發展環境，鼓勵數位經濟時代下的創新創業發展。另連結數位科技國際趨勢及前瞻技術，引進全球研發能量，如微軟於107年</text:span><text:span text:style-name="T2">1</text:span><text:span text:style-name="T2">月間來台設立研發中心、</text:span><text:span text:style-name="T2">Google</text:span><text:span text:style-name="T2">於</text:span><text:span text:style-name="T2">3</text:span><text:span text:style-name="T2">月間推動｢智慧臺灣計畫｣，未來將招募逾</text:span><text:span text:style-name="T2">5,000</text:span><text:span text:style-name="T2">位</text:span><text:span text:style-name="T2">AI</text:span><text:span text:style-name="T2">人才。</text:span></text:p>
      <text:p text:style-name="P9"><text:span text:style-name="T2">(三)自107年6月推動｢臺灣</text:span><text:span text:style-name="T2">AI</text:span><text:span text:style-name="T2">行動計畫｣，從人才培育、建構國際AI創新樞紐、開放場域及法規、產業AI化等面向積極推動，期完善國內</text:span><text:span text:style-name="T2">AI</text:span><text:span text:style-name="T2">發展環境，帶動數位經濟的發展。</text:span></text:p>
      <text:p text:style-name="P9"><text:span text:style-name="T2">(四)行動支付在數位經濟時代已是重要發展趨勢，不僅能帶動數位經濟新商機，亦能提升民眾數位生活便利性。為達成2025年行動支付普及率90%的目標，已推動以下措施：</text:span></text:p>
      <text:p text:style-name="P10"><text:span text:style-name="T2">1.完備行動支付基礎環境：如制定行動票證端末設備感應標準、檢討相關金融法規、強化行動應用APP基本資安檢測等。</text:span></text:p>
      <text:p text:style-name="P10"><text:span text:style-name="T2">2.擴大行動支付應用場域：如四大超商全台逾1萬間營業門市，均可使用</text:span><text:span text:style-name="T2">QR Cod</text:span><text:span text:style-name="T2">e及感應方式行動支付；地價稅、房屋稅等稅費可用行動支付繳稅；中油公司</text:span><text:soft-page-break/><text:span text:style-name="T2">610座自營加油站全面開放使用行動支付；13家醫學中心提供行動支付繳費等。</text:span></text:p>
      <text:p text:style-name="P10"><text:span text:style-name="T2">3.加強行動支付體驗行銷：如嘉義台灣燈會設立「無現金市集」、桃園農業博覽會設立「無零錢市集」等。</text:span></text:p>
      <text:p text:style-name="P10"><text:span text:style-name="T2">4.提供相關租稅優惠：財政部於107年1月發布「小規模營業人導入行動支付適用租稅優惠作業規範」，提供小規模營業人行動支付3年租稅優惠，將營業稅5%降為1%；迄107年6月已核准939家小店家適用。</text:span></text:p>
      <text:p text:style-name="P9"><text:span text:style-name="T2">(五)另針對新科技提供租稅優惠方面，經濟部產業創新條例已提供研發投資抵減，公司如有投入創新研發活動，均可提出適用；又為鼓勵公司投資購置智慧機械，財政部與經濟部刻正研議租稅優惠措施。</text:span></text:p>
      <text:p text:style-name="P6"><text:span text:style-name="T4">二、穩定供電支持產業投資與發展</text:span></text:p>
      <text:p text:style-name="P9"><text:span text:style-name="T2">(一)確保電力供應穩定，相關行動方案依期程落實執行中，自108年起備轉容量率可達10%、備用容量率達15%。在供給端擴大電力供應，包括：大林電廠新1號機、大潭電廠7號機單循環機組、通霄電廠新1號機等加入併聯供電；在需求面，擴大推動需量競價及日減6小時等措施可有效節電。</text:span></text:p>
      <text:p text:style-name="P9"><text:span text:style-name="T2">(二)</text:span><text:span text:style-name="T2">規劃穩定電價配套措施</text:span><text:span text:style-name="T2">，</text:span><text:span text:style-name="T2">如電價公式設有電價漲幅及降幅上限(每次不超過3%)，以維持電價穩定，設置電</text:span><text:soft-page-break/><text:span text:style-name="T2">價穩定準備以減緩電價短期大幅波動對民生經濟之衝擊等。</text:span></text:p>
      <text:p text:style-name="P9"><text:span text:style-name="T2">(三)</text:span><text:span text:style-name="T2">務實推動能源轉型，包括太陽光電、離岸風電、小水力、地熱等均全力推動執行，務期2025年再生能源占比達20%目標。</text:span></text:p>
      <text:p text:style-name="P11"><text:span text:style-name="T4">三、改善環評及空汙等相關法制措施，兼顧環境保護與經濟發展</text:span></text:p>
      <text:p text:style-name="P9"><text:span text:style-name="T2">(一)「廢棄物清理法」近期於106年1月18日及同年6月14日由立法院立法委員提案修正；「廢棄物清理法」如未來有修正之必要，將參考工總建議，考量兼籌並顧工業發展與環境保護精神，並邀集產業界共同研議。</text:span></text:p>
      <text:p text:style-name="P9"><text:span text:style-name="T2">(二)「空氣污染防制法」已完成修正並經立法院三讀通過，修正內容已將「經濟」因素納入考量（例如最佳可行控制技術、最低可達成排放率控制技術等），符合環境保護與經濟發展兼籌並顧精神。</text:span></text:p>
      <text:p text:style-name="P9"><text:span text:style-name="T2">(三)在環評制度方面：</text:span></text:p>
      <text:p text:style-name="P10"><text:span text:style-name="T2">1.檢討修正「開發行為環境影響評估作業準則」，縮短環評審查期程，有助提升環評審查之公信力及環評書件製作之效率。</text:span></text:p>
      <text:p text:style-name="P10"><text:span text:style-name="T2">2.以環保署106年受理審查22案離岸風電環評案件為例，半年即完成19案初審程序，發揮環評高效率。環</text:span><text:soft-page-break/><text:span text:style-name="T2">保署今年亦通過中科三期及中科四期等科學園區二階環評審查，顯示環保署推動之精進策略，已具有實質提升審查效率之效果。</text:span></text:p>
      <text:p text:style-name="P10"><text:span text:style-name="T2">3.持續推動「環境影響評估法」等修法事宜，「環境影響評估法」修法主軸包括「強化政策環評功能，引導簡化個案開發」、「提升審查效率及公信力」、「檢討精進環評制度」等事項，以建構明確有效率之環評制度。</text:span></text:p>
      <text:p text:style-name="P9"><text:span text:style-name="T2">(四)行政院107年1月23日核定我國「第一期溫室氣體階段管制目標」，製造部門之目標可較基準年排放量增加3%，環保署會商中央目的事業主管機關研訂目標時，已有考量排放現況（包括過去自願減量之努力）及未來成長，並在商訂國家溫室氣體減量目標時，特將目標時程選在139年（西元2050年），並依產業意見將基準年調整改訂於94年（西元2005年）而制訂此一長期願景。</text:span></text:p>
      <text:p text:style-name="P11"><text:span text:style-name="T4">四、藉由簡政輕稅及推動「金融發展行動方案」，建構具競爭力之優質租稅及金融環境</text:span></text:p>
      <text:p text:style-name="P9"><text:span text:style-name="T2">(一)為配合我國產業發展政策，近年來財政部已從「資金面」、「人才面」及「技術面」提供適宜租稅措施，未來將依國家政策方向，推動相關稅制改革，建構具競爭力之優質租稅環境。現階段成果包括：</text:span></text:p>
      <text:p text:style-name="P10"><text:span text:style-name="T2">1.修正「所得稅法」，採股利課稅新制，企業主要投資人</text:span><text:soft-page-break/><text:span text:style-name="T2">的股利所得可採單一稅率28%分開計稅，合理減輕稅負。</text:span></text:p>
      <text:p text:style-name="P10"><text:span text:style-name="T2">2.營所稅稅率雖由17%調高為20%，但將未分配盈餘加徵稅率由10%調降為5%，使企業保留盈餘稅負由25.3%降為24%，並配合多項租稅措施，仍具有國際競爭力。</text:span></text:p>
      <text:p text:style-name="P10"><text:span text:style-name="T2">3.「產業創新條例」新增「有限合夥組織創業投資事業透視個體概念課稅」、「個人天使投資人投資新創事業投資金額減除」等規定，可以引導投資者將資金投入新創事業。</text:span></text:p>
      <text:p text:style-name="P9"><text:span text:style-name="T2">(二)金管會為配合政府政策協助國內五加二新創重點產業、公共建設及社會福利事業等實體產業，已推動相關措施引導金融業資金投入該等實體產業，並順應國際趨勢打造適合金融科技發展之環境，以帶動整體金融業創新發展。</text:span></text:p>
      <text:p text:style-name="P9"><text:span text:style-name="T2">(三)為進一步協助我國金融業升級轉型，金管會於107年6月14日提出「金融發展行動方案」，透過融資面、投資面及籌資面等面向著手，促進實體產業及經濟發展，例如提供中小企業及5+2新創重點產業所需融資、開放銀行100%投資創投及擴大保險業投資範圍、推動產業及公共建設以證券化籌資，及擴大債券市場等方式，協助國內產業發展，以落實「金融攜手產業、結合科技</text:span><text:soft-page-break/><text:span text:style-name="T2">創新、進軍國際市場及普惠金融服務」四大願景。</text:span></text:p>
      <text:p text:style-name="P11"><text:span text:style-name="T4">五、凝聚社會共識，兼顧勞資權益</text:span></text:p>
      <text:p text:style-name="P9"><text:span text:style-name="T2">(一)針對少子女化及高齡化衍生勞動力不足問題，勞動部已提出「中高齡者及高齡者就業法」草案，以及推動家庭與工作平衡方案及促進女性創業、就業等措施，期關愛更多中高齡及女性就業。</text:span></text:p>
      <text:p text:style-name="P9"><text:span text:style-name="T2">(二)為因應</text:span><text:span text:style-name="T2">薪資成長</text:span><text:span text:style-name="T2">緩慢，行政院刻正推動10大政策提升薪資方案，透過增加投資、加速產業升級、降低受薪階級負擔，提升人力素質、縮小學用落差等措施，以提高薪資。</text:span></text:p>
      <text:p text:style-name="P9"><text:span text:style-name="T2">(三)為強化勞動權益之保障及落實，落實尊嚴勞動主張，勞動部於制訂與修正勞動相關法規前，均透過社會對話蒐集、彙整勞雇團體意見，俾凝聚共識，以提出兼顧勞雇雙方權益之法案。</text:span></text:p>
      <text:p text:style-name="P6"><text:span text:style-name="T4">六、積極尋求經貿談判機會，強化產業融入全球價值鏈</text:span></text:p>
      <text:p text:style-name="P9"><text:span text:style-name="T2">(一)面對全球貿易及區域整合新情勢，政府以「追求最大化自由貿易」為基本立場，無論是雙邊、區域或多邊貿易談判，只要符合互惠公平原則，都應該予以支持並積極參與，包括推動加入CPTPP。至於在雙邊經貿談判方面，政府亦</text:span><text:span text:style-name="T2">積極尋求與主要貿易及投資夥伴簽署</text:span><text:span text:style-name="T2">雙邊</text:span><text:span text:style-name="T2">協定(Bilateral Trade Agreement, BTA)的機會</text:span><text:span text:style-name="T2">，以台</text:span><text:soft-page-break/><text:span text:style-name="T2">美關係為例，</text:span><text:span text:style-name="T2">美國</text:span><text:span text:style-name="T2">與</text:span><text:span text:style-name="T2">臺灣雙邊產業合作已有深厚基礎，且彼此為長期的安全戰略夥伴，</text:span><text:span text:style-name="T2">因此美國現為</text:span><text:span text:style-name="T2">臺灣爭取簽署BTA的首要目標。</text:span></text:p>
      <text:p text:style-name="P9"><text:span text:style-name="T2">(二)在工業4.0的國際趨勢中，我國優先推行「智慧機械產業推動方案」，以建構臺灣智慧機械產業新生態體系；目前正進行五金/手工具、航太、汽機車零組件、橡塑膠機4大產業共6案之智慧機械產業領航計畫，並促進產業與歐美日技術合作切入國際供應鏈體系，辦理臺日、臺歐盟、臺德、臺泰及臺菲國際智慧機械論壇，促成與歐洲、美國、日本及泰國等簽署14件合作備忘錄。</text:span></text:p>
      <text:p text:style-name="P6"><text:span text:style-name="T4">七、兩岸關係穩定發展，有助台灣的經濟繁榮</text:span></text:p>
      <text:p text:style-name="P9"><text:span text:style-name="T2">(一)政府</text:span><text:span text:style-name="T2">支持兩岸互利互榮發展，並願在兩岸既有協議基礎上，持續與陸方擴大及深化相關合作。惟陸方因政治考量，停止兩岸協議工作小組運作，並採取單方作為，迴避與我合作，形成兩岸關係進一步發展之阻礙。</text:span></text:p>
      <text:p text:style-name="P9"><text:span text:style-name="T2">(二)</text:span><text:span text:style-name="T2">政府長期以來亦致力與美、陸維持良好經貿關係，因應近期美中貿易戰，政府謹慎應對，並協助業者調整布局，尋得發展契機，並努力發展多元對外經貿關係，積極爭取參與多邊及雙邊經濟合作及自由貿易談判，包括CPTPP、RCEP等，並加速推動「新南向政策」，以提升臺灣對外經濟的格局、多元性及競爭力。</text:span></text:p>
      <text:p text:style-name="P9"><text:span text:style-name="T2">(三)</text:span><text:span text:style-name="T2">中國大陸以其片面設定的「一中原則」與「九二共識」作</text:span><text:soft-page-break/><text:span text:style-name="T2">為兩岸交流互動前提，對臺限制與壓迫。維護兩岸和平穩定是雙方的責任，不是臺灣單方的責任，也不是陸方以威脅恫嚇就可以達成，</text:span><text:span text:style-name="T2">政府</text:span><text:span text:style-name="T2">將持續呼籲陸方透過不設前提的溝通對話，為未來兩岸互動共同找尋可能性。</text:span></text:p>
      <text:p text:style-name="P6"><text:span text:style-name="T4">八、持續研議智慧財產政策之因應方案</text:span></text:p>
      <text:p text:style-name="P12"><text:span text:style-name="T2">鑒於智慧財產政策攸關國家整體技術研發及產業發展方向，並涉及科研、產業、文創、農業、金融、人才等跨部會領域之智財創造、保護及運用等多元議題，所涉範圍甚廣，</text:span><text:span text:style-name="T2">經濟</text:span><text:span text:style-name="T2">部將持續積極協調研議妥適因應方案。</text:span></text:p>
      <text:p text:style-name="P6"><text:span text:style-name="T4">九、建構台灣為青年發展之舞台</text:span></text:p>
      <text:p text:style-name="P13"><text:span text:style-name="T2">為幫助青年提升工作技能及擴大就業機會，並提供適合青年發展新創事業之環境，政府推行相關措施如下：</text:span></text:p>
      <text:p text:style-name="P9"><text:span text:style-name="T2">(一)在提升工作技能，擴大就業機會方面：</text:span></text:p>
      <text:p text:style-name="P10"><text:span text:style-name="T2">1.</text:span><text:span text:style-name="T2">精進學校教學設備訓練，深化教師實務技能：教育部辦理「人才培育促進就業建設－優化技職校院實作環境計畫」，加強學生實作能力。另有關</text:span><text:span text:style-name="T2">提供</text:span><text:span text:style-name="T2">租稅優惠誘因，</text:span><text:span text:style-name="T2">以</text:span><text:span text:style-name="T2">鼓勵企業提供實習機會或實作設備、場域或獎助，</text:span><text:span text:style-name="T2">政府</text:span><text:span text:style-name="T2">將研議納入後續相關政策之規劃參考。</text:span></text:p>
      <text:p text:style-name="P10"><text:span text:style-name="T2">2.</text:span><text:span text:style-name="T2">厚植技專生外語能力，加速提升技專校院國際競爭力：教育部透過「技專校院辦理國際合作與提升學生外語</text:span><text:soft-page-break/><text:span text:style-name="T2">能力計畫」，補助各技專校院擴大辦理師生交換等活動。</text:span></text:p>
      <text:p text:style-name="P10"><text:span text:style-name="T2">3.發展與應用職能基準，並強化與證照之連結：勞動部與相關之中央目的事業主管機關合作建置、發展並應用職能基準，截至目前已發展485項；另將研議建置產業人才分類分級職能基準，訂定適宜之證照要求，並配合檢討現行技能檢定制度。</text:span></text:p>
      <text:p text:style-name="P10"><text:span text:style-name="T2">4.深化產業參與人才培育，提升青年專業技能：</text:span><text:span text:style-name="T2">擴大辦理重點產學合作計畫，如教育部「產學攜手合作計畫」、「產業學院計畫」增加多元模式等；勞動部每年辦理青壯年職業訓練措施及專案。</text:span></text:p>
      <text:p text:style-name="P14"><text:span text:style-name="T12">(二)在提供合適的新創事業發展環境方面：</text:span></text:p>
      <text:p text:style-name="P10"><text:span text:style-name="T2">1.國發會提出「優化新創事業投資環境行動方案」，其中，「促進企業大小合作」即為推動重點之一，政府將積極協助大企業、傳統產業與新創合作，加速傳統產業創新轉型。</text:span></text:p>
      <text:p text:style-name="P10"><text:span text:style-name="T2">2.國發會與經濟部合作推動智慧城市示範服務徵案，鼓勵大小企業組隊，提出創新應用的完整解決方案，如：頂好超市與新創公司(亞迪電子)開發「智慧商店動態營運預測分析服務與感測物聯網系統」等。</text:span></text:p>
      <text:p text:style-name="P7"><text:span text:style-name="T2">後續國發會將持續扮演溝通協調平台的角色，針對今年工總白皮書9大單元之110個議題共231項建言，逐項綜整相</text:span><text:soft-page-break/><text:span text:style-name="T2">關部會回應說明，期透過雙方的意見交流與回應，尋求企業對各項政策議題的最大共識，共同促進台灣經濟成長與企業永續發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尾_20_字元" style:display-name="頁尾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917cm"/>
      <style:text-properties style:font-name-asian="SimSun" style:language-asian="zh" style:country-asian="CN"/>
    </style:style>
    <style:page-layout style:name="Mpm1">
      <style:page-layout-properties fo:page-width="21.001cm" fo:page-height="29.7cm" style:num-format="1" style:print-orientation="portrait" fo:margin-top="3cm" fo:margin-bottom="1.1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PD</meta:initial-creator>
    <meta:creation-date>2018-07-27T11:31:00</meta:creation-date>
    <dc:creator>王筱蘋</dc:creator>
    <dc:date>2018-07-27T11:31:00</dc:date>
    <meta:print-date>2018-07-27T10:54:00</meta:print-date>
    <meta:editing-cycles>2</meta:editing-cycles>
    <meta:document-statistic meta:table-count="0" meta:image-count="1" meta:object-count="0" meta:page-count="11" meta:paragraph-count="61" meta:word-count="4513" meta:character-count="4741" meta:non-whitespace-character-count="4734"/>
    <meta:generator>LibreOffice/5.4.7.2$Windows_x86 LibreOffice_project/c838ef25c16710f8838b1faec480ebba495259d0</meta:generator>
  </office:meta>
</office:document-meta>
</file>