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0.882cm" fo:text-align="end" style:justify-single-word="false" fo:orphans="0" fo:widows="0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style:line-height-at-least="0.423cm" fo:orphans="0" fo:widows="0" fo:text-indent="0cm" style:auto-text-indent="false" style:snap-to-layout-grid="false"/>
      <style:text-properties fo:color="#0070c0"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5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orphans="0" fo:widows="0" fo:text-indent="1.247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orphans="0" fo:widows="0" fo:text-indent="1.247cm" style:auto-text-indent="false"/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8" style:family="paragraph" style:parent-style-name="List_20_Paragraph" style:list-style-name="WWNum7">
      <style:paragraph-properties fo:line-height="0.847cm" fo:text-align="justify" style:justify-single-word="false" fo:orphans="0" fo:widows="0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3.161cm" svg:height="0.64cm" draw:z-index="0"><draw:image xlink:href="Pictures/10000201000000BA00000025B4E6B78A1B3242F1.png" xlink:type="simple" xlink:show="embed" xlink:actuate="onLoad" loext:mime-type="image/png"/></draw:frame></text:p>
      <text:p text:style-name="P4"><text:span text:style-name="T1">國家發展委員會 回應稿</text:span></text:p>
      <text:p text:style-name="P1"><text:span text:style-name="T3"><text:s/>[國發基金副執行秘書蘇來守，電話：2316-8203]</text:span></text:p>
      <text:p text:style-name="P3"/>
      <text:p text:style-name="P2"><text:span text:style-name="T3">107年7月26日</text:span></text:p>
      <text:p text:style-name="P6"><text:bookmark-start text:name="_GoBack"/><text:span text:style-name="T5">針對黃國昌委員質疑如興公司一案，國發基金說明如下</text:span><text:bookmark-end text:name="_GoBack"/><text:span text:style-name="T5">：</text:span></text:p>
      <text:p text:style-name="P7"/>
      <text:list xml:id="list2336682493" text:style-name="WWNum7">
        <text:list-item>
          <text:p text:style-name="P8"><text:span text:style-name="T5">如興公司為上市公司，國發基金不宜直接行使調查權介入公司治理，故國發基金董事代表於董事會提案，並經董事會決議成立專案小組，目前調查程序正在進行中。</text:span></text:p>
        </text:list-item>
      </text:list>
      <text:p text:style-name="P7"/>
      <text:list xml:id="list184537675529065" text:continue-numbering="true" text:style-name="WWNum7">
        <text:list-item>
          <text:p text:style-name="P8"><text:span text:style-name="T5">國發基金會持續關注公司相關營運及財務狀況，如有必要也會請如興公司適時對外說明。國發基金也將配合調查小組與檢調調查，未來如興公司若有任何舞弊不法情事，國發基金將依相關法令規定積極處理善後，以維護合法投資權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381cm" fo:margin-left="3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cm" fo:margin-left="2.501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18-06-21T04:01:00</meta:print-date>
    <meta:creation-date>2018-07-26T10:39:00</meta:creation-date>
    <dc:date>2018-07-26T10:39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8" meta:word-count="237" meta:character-count="253" meta:non-whitespace-character-count="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