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vertical-align="top" fo:line-height="0.3472in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vertical-align="top" fo:margin-top="0.25in" fo:margin-bottom="0.25in" fo:line-height="0.3472in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widows="0" fo:orphans="0" style:snap-to-layout-grid="false" fo:text-align="center" fo:line-height="0.3472in" fo:margin-left="0in" fo:text-indent="0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0" fo:orphans="0" style:snap-to-layout-grid="false" style:line-height-at-least="0.1666in" fo:margin-left="0in" fo:text-indent="0in">
        <style:tab-stops/>
      </style:paragraph-properties>
      <style:text-properties style:font-name="Times New Roman" style:font-name-asian="標楷體" style:font-name-complex="Times New Roman" style:font-weight-complex="bold" fo:color="#0070C0" style:letter-kerning="false" fo:font-size="14pt" style:font-size-asian="14pt" style:font-size-complex="14pt"/>
    </style:style>
    <style:style style:name="P8" style:parent-style-name="內文" style:family="paragraph">
      <style:paragraph-properties fo:widows="0" fo:orphans="0" style:line-break="normal" style:snap-to-layout-grid="false" fo:text-align="end" fo:line-height="0.3472in" fo:margin-left="0in" fo:text-indent="0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0" fo:orphans="0" fo:text-align="justify" fo:line-height="0.3333in" fo:margin-left="0in" fo:text-indent="0.4909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" style:parent-style-name="清單段落" style:list-style-name="LFO6" style:family="paragraph">
      <style:paragraph-properties fo:widows="0" fo:orphans="0" fo:text-align="justify" fo:line-height="0.3333in" fo:margin-left="0.5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內文" style:family="paragraph">
      <style:paragraph-properties fo:widows="0" fo:orphans="0" fo:text-align="justify" fo:line-height="0.3333in" fo:margin-left="0.4444in" fo:text-indent="-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內文" style:family="paragraph">
      <style:paragraph-properties fo:widows="0" fo:orphans="0" fo:text-align="justify" fo:line-height="0.3333in" fo:margin-left="0.4444in" fo:text-indent="-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內文" style:family="paragraph">
      <style:paragraph-properties fo:widows="0" fo:orphans="0" fo:text-align="justify" fo:line-height="0.3333in" fo:margin-left="0.4444in" fo:text-indent="-0.444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24444in" svg:height="0.25208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回應稿</text:p>
      <text:p text:style-name="P6"><text:s/>[國發基金副執行秘書蘇來守，電話：2316-8203]</text:p>
      <text:p text:style-name="P7"/>
      <text:p text:style-name="P8">107年6月21日</text:p>
      <text:p text:style-name="P9">針對黃國昌委員記者會，國發基金說明如下：</text:p>
      <text:list text:style-name="LFO6" text:continue-numbering="true">
        <text:list-item>
          <text:p text:style-name="P10"><text:span text:style-name="T11">國發基金</text:span><text:span text:style-name="T12">之</text:span><text:span text:style-name="T13">創新轉型基金規劃之本意即在於協助傳統產業創新轉型，其中併購或合併是創新轉型的重要項目，會</text:span><text:span text:style-name="T14">優予</text:span><text:span text:style-name="T15">考慮。所有產業皆有可能發展良好，創造高附加價值，沒有所謂</text:span><text:span text:style-name="T16">「low-end」與否的問題</text:span><text:span text:style-name="T17">。</text:span></text:p>
        </text:list-item>
      </text:list>
      <text:p text:style-name="P18">二、如興公司106年4月向國發基金申請「產業創新轉型基金參與投資案」，申請前經該公司現金增資與併購玖地公司部分，已經分別依相關法令規定向各目的事業主管機關申報及申請，且均由經濟部投審會會商國安會、陸委會及金管會等機關，本於職權審查通過及獲准，國發基金係在上開前提下，開始依投資作業程序進行審議，已盡最大查證責任。</text:p>
      <text:p text:style-name="P19">三、國發基金依既定程序提請政策評估會於106年5月1日審議通過，<text:s/>6月5日由學者專家組成之「投資評估審議會」，在安侯國際財務顧問公司出具查核報告後，就計畫可行性及未來發展性進行審議通過，再提請6月9日管理會討論通過後，三階段程序完成始配合民間資金共同參與投資，並獲一席董事，過程嚴謹，可昭公信，沒有任何逾越法律或規定情事。</text:p>
      <text:p text:style-name="P20"><text:span text:style-name="T21">四</text:span><text:span text:style-name="T22">、</text:span><text:span text:style-name="T23">國發基金將要求代表本基金之董事積極了解相關經營及財務狀況，</text:span><text:span text:style-name="T24">如興公司如經查確有任何資料不實或舞弊不法情事，致損及國發基金合法投資權益時，國發基金將依公司法、證券交易法等相關法令規定積極處理善後，以維護合法投資權益及國發基金的投資本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3611in" fo:margin-left="1.1652in" fo:text-indent="-0.5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187in"/>
          <style:tab-stop style:type="right" style:position="4.6027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187in"/>
          <style:tab-stop style:type="right" style:position="4.60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958in" fo:margin-left="0.9847in" fo:margin-bottom="0.2361in" fo:margin-right="0.98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8-06-21T04:53:00Z</meta:creation-date>
    <dc:date>2018-06-21T04:53:00Z</dc:date>
    <meta:print-date>2018-06-21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