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top" fo:line-height="0.3472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vertical-align="top" fo:margin-top="0.25in" fo:margin-bottom="0.25in"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0" fo:orphans="0" style:snap-to-layout-grid="false" fo:text-align="center" fo:line-height="0.3472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0" fo:orphans="0" style:snap-to-layout-grid="false" style:line-height-at-least="0.1666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8" style:parent-style-name="內文" style:family="paragraph">
      <style:paragraph-properties fo:widows="0" fo:orphans="0" style:line-break="normal" style:snap-to-layout-grid="false" fo:text-align="end" fo:line-height="0.3472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fo:line-height="0.3611in" fo:margin-left="0in" fo:text-indent="0.490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" style:parent-style-name="內文" style:family="paragraph">
      <style:paragraph-properties fo:widows="0" fo:orphans="0" fo:text-align="justify" fo:line-height="0.3611in" fo:margin-left="0.4444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" style:parent-style-name="內文" style:family="paragraph">
      <style:paragraph-properties fo:widows="0" fo:orphans="0" fo:text-align="justify" fo:line-height="0.3611in"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回應稿</text:p>
      <text:p text:style-name="P6"><text:s/>[綜合規劃處處長張惠娟，電話：2316-5910]</text:p>
      <text:p text:style-name="P7"/>
      <text:p text:style-name="P8">107年6月20日</text:p>
      <text:p text:style-name="P9">有關商業周刊第1597期針對政府KPI制度相關報導，國發會說明如下：</text:p>
      <text:p text:style-name="P10">一、賴院長上任後，對於政府施政的KPI非常重視。本期商業周刊的報導，也肯定了政府的改革作為，如：3年來KPI總項目從726項減少到67項，簡化幅度高達9成；不及格的KPI項目占比，也從3年前的87%降到今年的61%，好的指標項目占比則從13%提升到39%，成長幅度更高達3倍。至於商周提出的各項改進建議，國發會將虛心接受。</text:p>
      <text:p text:style-name="P11"><text:span text:style-name="T12">二、</text:span><text:span text:style-name="T13">針對</text:span><text:span text:style-name="T14">商周</text:span><text:span text:style-name="T15">建議</text:span><text:span text:style-name="T16">參考其他國家施政之</text:span><text:span text:style-name="T17">KPI</text:span><text:span text:style-name="T18">設定原則</text:span><text:span text:style-name="T19">部分</text:span><text:span text:style-name="T20">，</text:span><text:span text:style-name="T21">因</text:span><text:span text:style-name="T22">各國施政</text:span><text:span text:style-name="T23">的</text:span><text:span text:style-name="T24">狀況並非完全相同，所需考慮</text:span><text:span text:style-name="T25">的</text:span><text:span text:style-name="T26">經社環境也各</text:span><text:span text:style-name="T27">有不同</text:span><text:span text:style-name="T28">，因此</text:span><text:span text:style-name="T29">KPI</text:span><text:span text:style-name="T30">的</text:span><text:span text:style-name="T31">設定方法也會不同，</text:span><text:span text:style-name="T32">但商周建議參考國際</text:span><text:span text:style-name="T33">的</text:span><text:span text:style-name="T34">作法，國發會</text:span><text:span text:style-name="T35">將審酌納入</text:span><text:span text:style-name="T36"> </text:span><text:span text:style-name="T37">KPI</text:span><text:span text:style-name="T38">檢討的</text:span><text:span text:style-name="T39">參考</text:span><text:span text:style-name="T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611in" fo:margin-left="1.1652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8in" fo:margin-left="0.9847in" fo:margin-bottom="0.2361in" fo:margin-right="0.9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6-20T10:20:00Z</meta:creation-date>
    <dc:date>2018-06-20T10:20:00Z</dc:date>
    <meta:print-date>2018-06-20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