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" style:parent-style-name="內文" style:family="paragraph">
      <style:paragraph-properties fo:widows="2" fo:orphans="2" fo:text-align="center" style:vertical-align="top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style:vertical-align="top" fo:margin-bottom="0.25in" fo:line-height="0.3472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2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" style:parent-style-name="內文" style:family="paragraph">
      <style:paragraph-properties fo:text-align="justify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" style:parent-style-name="內文" style:family="paragraph">
      <style:paragraph-properties fo:text-align="justify" fo:margin-left="0.5in" fo:text-indent="3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snap-to-layout-grid="false" fo:margin-top="0.125in" fo:margin-bottom="0.125in" fo:line-height="150%" fo:text-indent="0.4444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150%" fo:text-indent="0.4444in"/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31" style:parent-style-name="內文" style:family="paragraph">
      <style:paragraph-properties style:snap-to-layout-grid="false" fo:margin-top="0.125in" fo:margin-bottom="0.125in" fo:line-height="150%" fo:text-indent="0.4444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76" style:parent-style-name="內文" style:family="paragraph">
      <style:paragraph-properties style:snap-to-layout-grid="false" fo:margin-top="0.125in" fo:margin-bottom="0.125in" fo:line-height="150%" fo:text-indent="0.4444in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86" style:parent-style-name="清單段落" style:list-style-name="LFO16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87" style:parent-style-name="清單段落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88" style:parent-style-name="清單段落" style:list-style-name="LFO16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89" style:parent-style-name="清單段落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margin-top="0.125in" fo:margin-bottom="0.125in" fo:line-height="150%" fo:text-indent="0.4444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><text:span text:style-name="T7">「</text:span><text:span text:style-name="T8">個人資料保護專案辦公室</text:span><text:span text:style-name="T9">」</text:span><text:span text:style-name="T10">正式揭牌</text:span></text:p>
      <text:p text:style-name="P11">發布日期：107年7月4日</text:p>
      <text:p text:style-name="P12">聯絡人：林志憲、陳育靖</text:p>
      <text:p text:style-name="P13">聯絡電話：23165929、23165969</text:p>
      <text:p text:style-name="P14"/>
      <text:p text:style-name="P15"><text:span text:style-name="T16">國家發展委員會陳美伶主委</text:span><text:span text:style-name="T17">、國家通訊傳播委員會詹婷怡主委</text:span><text:span text:style-name="T18">、法務部陳明堂次長及金融監督管理委員會鄭貞茂副主委共同為今日</text:span><text:span text:style-name="T19">「</text:span><text:span text:style-name="T20">個人資料保護專案辦公室</text:span><text:span text:style-name="T21">」</text:span><text:span text:style-name="T22">之成立</text:span><text:span text:style-name="T23">舉行揭牌</text:span><text:span text:style-name="T24">儀式</text:span><text:span text:style-name="T25">，</text:span><text:span text:style-name="T26">並期許該辦公室能整合各機關之力</text:span><text:span text:style-name="T27">，</text:span><text:span text:style-name="T28">推動向歐盟申請個人資料跨境傳輸的適足性認定，並強化個資法執法的一致性</text:span><text:span text:style-name="T29">。</text:span></text:p>
      <text:p text:style-name="P30">陳主委於致詞時表示，在數位經濟時代下，大數據運用與資訊共享已成為不可逆的趨勢，而全球化的資料流通，勢必也讓個人資料保護面臨更嚴峻的考驗。歐盟於今（107）年5月全面施行一般資料保護規則(General Data Protection Regulation, GDPR)，建立了一套嚴格的個人資料保護法制架構，亦促使許多國家重新檢討個人資料保護法規，日韓等國並積極與歐盟洽商適足性認定。</text:p>
      <text:p text:style-name="P31"><text:span text:style-name="T32">國發會於</text:span><text:span text:style-name="T33">5</text:span><text:span text:style-name="T34">月</text:span><text:span text:style-name="T35">24</text:span><text:span text:style-name="T36">日</text:span><text:span text:style-name="T37">行政院院會報告因應</text:span><text:span text:style-name="T38">GDPR</text:span><text:span text:style-name="T39">施行之相關作為後，賴院長即責成</text:span><text:span text:style-name="T40">國發</text:span><text:span text:style-name="T41">會成立</text:span><text:span text:style-name="T42">「</text:span><text:span text:style-name="T43">個人資料保護專案辦公室</text:span><text:span text:style-name="T44">」</text:span><text:span text:style-name="T45">，</text:span><text:span text:style-name="T46">以</text:span><text:span text:style-name="T47">加強</text:span><text:span text:style-name="T48">跨部會因應</text:span><text:span text:style-name="T49">GDPR</text:span><text:span text:style-name="T50">事宜之</text:span><text:span text:style-name="T51">協調整合</text:span><text:span text:style-name="T52">，</text:span><text:span text:style-name="T53">並負責統籌各部會向歐盟申請適足性認定事宜</text:span><text:span text:style-name="T54">。</text:span><text:span text:style-name="T55">另一方面</text:span><text:span text:style-name="T56">，</text:span><text:span text:style-name="T57">行政院</text:span><text:span text:style-name="T58">已</text:span><text:span text:style-name="T59">指示</text:span><text:soft-page-break/><text:span text:style-name="T60">未來個</text:span><text:span text:style-name="T61">人</text:span><text:span text:style-name="T62">資</text:span><text:span text:style-name="T63">料保護</text:span><text:span text:style-name="T64">法</text:span><text:span text:style-name="T65">制</text:span><text:span text:style-name="T66">之主政機關與跨部會協調工作</text:span><text:span text:style-name="T67">也將由</text:span><text:span text:style-name="T68">「</text:span><text:span text:style-name="T69">個</text:span><text:span text:style-name="T70">人</text:span><text:span text:style-name="T71">資</text:span><text:span text:style-name="T72">料</text:span><text:span text:style-name="T73">保護專案辦公室</text:span><text:span text:style-name="T74">」</text:span><text:span text:style-name="T75">承接。</text:span></text:p>
      <text:p text:style-name="P76"><text:span text:style-name="T77">「</text:span><text:span text:style-name="T78">個人資料保護專案辦公室</text:span><text:span text:style-name="T79">」由</text:span><text:span text:style-name="T80">國發會下設專責任務編組，</text:span><text:span text:style-name="T81">結合國發會內具法律、資訊專長與嫻熟歐盟體制運作之同仁</text:span><text:span text:style-name="T82">。</text:span><text:span text:style-name="T83">陳主委於今日揭牌儀式提出專案辦公室二大</text:span><text:span text:style-name="T84">工作重點</text:span><text:span text:style-name="T85">：</text:span></text:p>
      <text:list text:style-name="LFO16" text:continue-numbering="true">
        <text:list-item>
          <text:p text:style-name="P86">整合因應GDPR相關事宜，與向歐盟申請適足性認定工作</text:p>
        </text:list-item>
      </text:list>
      <text:p text:style-name="P87">為協助我國企業與歐盟間進行個資之跨境傳輸，政府已啟動與歐盟洽商適足性認定工作，陳主委於今年5月底率團拜訪歐盟，並正式表達我方申請適足性認定的意願。目前國發會也已邀集相關機關與學者專家討論適足性申請準備工作，專案辦公室成立後，將接續完成我國適足性評估報告，並與歐盟展開對話。</text:p>
      <text:list text:style-name="LFO16" text:continue-numbering="true">
        <text:list-item>
          <text:p text:style-name="P88">檢討個人資料保護法，協調整合並加強各部會落實執行個資法之一致性</text:p>
        </text:list-item>
      </text:list>
      <text:p text:style-name="P89">我國個資法未設單一主管機關而採分散管理，難免產生跨部會間協調整合問題，為因應大數據時代對個人資料保護之衝擊，政府有必要強化我國現行個資法之管理。因此，將由專案辦公室負責個資法律之檢討，同時並協調各部會強化執法工作的落實與一致性。</text:p>
      <text:p text:style-name="P90"><text:span text:style-name="T91">陳主委於今日揭牌儀式表示，</text:span><text:span text:style-name="T92">「</text:span><text:span text:style-name="T93">個人資料保護專案辦公室</text:span><text:span text:style-name="T94">」</text:span><text:soft-page-break/><text:span text:style-name="T95">將與各</text:span><text:span text:style-name="T96">部會協力合作</text:span><text:span text:style-name="T97">，</text:span><text:span text:style-name="T98">以</text:span><text:span text:style-name="T99">及早取得歐盟適足性認定，</text:span><text:span text:style-name="T100">同時</text:span><text:span text:style-name="T101">也將</text:span><text:span text:style-name="T102">在數位經濟發展潮流下</text:span><text:span text:style-name="T103">致力</text:span><text:span text:style-name="T104">提升</text:span><text:span text:style-name="T105">我國</text:span><text:span text:style-name="T106">整體個資保護水準，</text:span><text:span text:style-name="T107">邁向新的</text:span><text:span text:style-name="T108">里程碑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育幸</meta:initial-creator>
    <dc:creator>win-1432814595223</dc:creator>
    <meta:creation-date>2018-07-04T04:18:00Z</meta:creation-date>
    <dc:date>2018-07-04T04:18:00Z</dc:date>
    <meta:print-date>2018-06-27T01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1" meta:row-count="7" meta:non-whitespace-character-count="879"/>
  </office:meta>
</office:document-meta>
</file>