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style:style>
    <style:style style:name="P5" style:parent-style-name="內文" style:family="paragraph">
      <style:paragraph-properties fo:text-align="center" fo:line-height="0.3611in"/>
      <style:text-properties style:font-name="標楷體"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paragraph-properties fo:line-height="0.2083in">
        <style:tab-stops>
          <style:tab-stop style:type="left" style:position="4.25in"/>
        </style:tab-stops>
      </style:paragraph-properties>
      <style:text-properties style:font-name="標楷體" style:font-name-asian="標楷體" style:font-name-complex="Times New Roman"/>
    </style:style>
    <style:style style:name="P7" style:parent-style-name="內文" style:family="paragraph">
      <style:paragraph-properties fo:text-align="center">
        <style:tab-stops>
          <style:tab-stop style:type="left" style:position="4.25in"/>
        </style:tab-stops>
      </style:paragraph-properties>
      <style:text-properties style:font-name="標楷體" style:font-name-asian="標楷體" style:font-name-complex="Times New Roman" fo:font-weight="bold" style:font-weight-asian="bold" fo:font-size="20pt" style:font-size-asian="20pt"/>
    </style:style>
    <style:style style:name="P8" style:parent-style-name="內文" style:family="paragraph">
      <style:paragraph-properties fo:line-height="0.2083in">
        <style:tab-stops>
          <style:tab-stop style:type="left" style:position="4.25in"/>
        </style:tab-stops>
      </style:paragraph-properties>
      <style:text-properties style:font-name="標楷體" style:font-name-asian="標楷體" style:font-name-complex="Times New Roman"/>
    </style:style>
    <style:style style:name="P9" style:parent-style-name="內文" style:family="paragraph">
      <style:paragraph-properties fo:text-align="center" fo:line-height="0.1944in">
        <style:tab-stops>
          <style:tab-stop style:type="left" style:position="4.2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0" style:parent-style-name="內文" style:family="paragraph">
      <style:paragraph-properties fo:text-align="center" fo:line-height="0.1944in">
        <style:tab-stops>
          <style:tab-stop style:type="left" style:position="4.25in"/>
        </style:tab-stops>
      </style:paragraph-properties>
      <style:text-properties style:font-name="標楷體" style:font-name-asian="標楷體" style:font-name-complex="Times New Roman"/>
    </style:style>
    <style:style style:name="P11" style:parent-style-name="內文" style:family="paragraph">
      <style:paragraph-properties fo:text-align="center" fo:line-height="0.1944in">
        <style:tab-stops>
          <style:tab-stop style:type="left" style:position="4.25in"/>
        </style:tab-stops>
      </style:paragraph-properties>
      <style:text-properties style:font-name="標楷體" style:font-name-asian="標楷體" style:font-name-complex="Times New Roman"/>
    </style:style>
    <style:style style:name="P12" style:parent-style-name="內文" style:family="paragraph">
      <style:paragraph-properties fo:text-align="end" fo:line-height="0.1944in"/>
    </style:style>
    <style:style style:name="T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0" style:parent-style-name="內文" style:family="paragraph">
      <style:paragraph-properties style:snap-to-layout-grid="false" fo:text-align="justify" fo:margin-top="0.125in" fo:margin-bottom="0.125in" fo:line-height="0.3472in" fo:text-indent="0.4909in"/>
      <style:text-properties style:font-name="標楷體" style:font-name-asian="標楷體" style:font-name-complex="Times New Roman" style:font-weight-complex="bold" fo:font-size="16pt" style:font-size-asian="16pt" style:font-size-complex="16pt"/>
    </style:style>
    <style:style style:name="P21" style:parent-style-name="內文" style:family="paragraph">
      <style:paragraph-properties style:snap-to-layout-grid="false" fo:text-align="justify" fo:margin-top="0.125in" fo:margin-bottom="0.125in" fo:line-height="0.3472in" fo:text-indent="0.4909in"/>
    </style:style>
    <style:style style:name="T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 style:parent-style-name="預設段落字型" style:family="text">
      <style:text-properties style:font-name="微軟正黑體" style:font-name-asian="微軟正黑體" style:font-name-complex="Times New Roman" style:font-weight-complex="bold" fo:font-size="16pt" style:font-size-asian="16pt" style:font-size-complex="16pt"/>
    </style:style>
    <style:style style:name="T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2" style:parent-style-name="內文" style:family="paragraph">
      <style:paragraph-properties style:snap-to-layout-grid="false" fo:text-align="justify" fo:margin-top="0.125in" fo:margin-bottom="0.125in" fo:line-height="0.3472in" fo:text-indent="0.4909in"/>
      <style:text-properties style:font-name="標楷體" style:font-name-asian="標楷體" style:font-name-complex="Times New Roman" style:font-weight-complex="bold" fo:font-size="16pt" style:font-size-asian="16pt" style:font-size-complex="16pt"/>
    </style:style>
    <style:style style:name="P43" style:parent-style-name="內文" style:family="paragraph">
      <style:paragraph-properties style:snap-to-layout-grid="false" fo:text-align="justify" fo:margin-top="0.125in" fo:margin-bottom="0.125in" fo:line-height="0.3472in" fo:margin-left="0.2916in" fo:text-indent="-0.193in">
        <style:tab-stops/>
      </style:paragraph-properties>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margin-top="0.125in" fo:margin-bottom="0.125in" fo:line-height="0.3472in" fo:margin-left="0.2916in" fo:text-indent="-0.193in">
        <style:tab-stops/>
      </style:paragraph-properties>
      <style:text-properties style:font-name="標楷體" style:font-name-asian="標楷體" style:font-name-complex="Times New Roman" style:font-weight-complex="bold" fo:font-size="16pt" style:font-size-asian="16pt" style:font-size-complex="16pt"/>
    </style:style>
    <style:style style:name="P70" style:parent-style-name="內文" style:family="paragraph">
      <style:paragraph-properties style:snap-to-layout-grid="false" fo:text-align="justify" fo:margin-top="0.125in" fo:margin-bottom="0.125in" fo:line-height="0.3472in" fo:margin-left="0.2916in" fo:text-indent="-0.193in">
        <style:tab-stops/>
      </style:paragraph-properties>
      <style:text-properties style:font-name="標楷體" style:font-name-asian="標楷體" style:font-name-complex="Times New Roman" style:font-weight-complex="bold" fo:font-size="16pt" style:font-size-asian="16pt" style:font-size-complex="16pt"/>
    </style:style>
    <style:style style:name="P71" style:parent-style-name="內文" style:family="paragraph">
      <style:paragraph-properties style:snap-to-layout-grid="false" fo:text-align="justify" fo:margin-top="0.125in" fo:margin-bottom="0.125in" fo:line-height="0.3472in" fo:text-indent="0.4444in"/>
      <style:text-properties style:font-name="標楷體" style:font-name-asian="標楷體" style:font-name-complex="Times New Roman" style:font-weight-complex="bold" fo:font-size="16pt" style:font-size-asian="16pt" style:font-size-complex="16pt"/>
    </style:style>
    <style:style style:name="P72" style:parent-style-name="內文" style:family="paragraph">
      <style:paragraph-properties style:snap-to-layout-grid="false" fo:text-align="justify" fo:margin-top="0.125in" fo:margin-bottom="0.125in" fo:line-height="0.3472in"/>
    </style:style>
    <style:style style:name="T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國家發展委員會<text:s/>新聞稿</text:p>
      <text:p text:style-name="P6"/>
      <text:p text:style-name="P7">資金不斷鏈 政府挺新創</text:p>
      <text:p text:style-name="P8"/>
      <text:p text:style-name="P9">[產業發展處處長詹方冠，電話：2316-5850]</text:p>
      <text:p text:style-name="P10"/>
      <text:p text:style-name="P11"/>
      <text:p text:style-name="P12"><text:span text:style-name="T13">10</text:span><text:span text:style-name="T14">7</text:span><text:span text:style-name="T15">年</text:span><text:span text:style-name="T16">7</text:span><text:span text:style-name="T17">月</text:span><text:span text:style-name="T18">3</text:span><text:span text:style-name="T19">日</text:span></text:p>
      <text:p text:style-name="P20"/>
      <text:p text:style-name="P21"><text:span text:style-name="T22">國發會今(3)日就媒體社論指出應解決</text:span><text:span text:style-name="T23">新創</text:span><text:span text:style-name="T24">資金</text:span><text:span text:style-name="T25">難題時</text:span><text:span text:style-name="T26">，回應指出：</text:span><text:span text:style-name="T27">為營造良好的新創生態系</text:span><text:span text:style-name="T28">(ecosystem)，行政院</text:span><text:span text:style-name="T29">賴院長上任後，</text:span><text:span text:style-name="T30">多次與國內新創社群討論，</text:span><text:span text:style-name="T31">推出</text:span><text:span text:style-name="T32">「</text:span><text:span text:style-name="T33">優化</text:span><text:span text:style-name="T34">新創事業投資環境行動方案」，由法規、人才、資金、市場等四大面向</text:span><text:span text:style-name="T35">，</text:span><text:span text:style-name="T36">提出許多更積極</text:span><text:span text:style-name="T37">、</text:span><text:span text:style-name="T38">突破性的作為，</text:span><text:span text:style-name="T39">已</text:span><text:span text:style-name="T40">有具體的推動成果</text:span><text:span text:style-name="T41">。</text:span></text:p>
      <text:p text:style-name="P42">在協助新創獲得資金方面，政府已建立從創業初期到成功出場的完整投資管道：</text:p>
      <text:p text:style-name="P43"><text:span text:style-name="T44">1.</text:span><text:span text:style-name="T45">在創業初期(</text:span><text:span text:style-name="T46">種子期</text:span><text:span text:style-name="T47">)</text:span><text:span text:style-name="T48">階段，</text:span><text:span text:style-name="T49">國發基金</text:span><text:span text:style-name="T50">於5月正式啟動10億元「創業天使投資方案」</text:span><text:span text:style-name="T51">，</text:span><text:span text:style-name="T52">簡化申請程序、增加投資</text:span><text:span text:style-name="T53">獎勵誘因，並提高對國內新創企業個案投資金額至</text:span><text:span text:style-name="T54">1千</text:span><text:span text:style-name="T55">萬</text:span><text:span text:style-name="T56">元</text:span><text:span text:style-name="T57">，一</text:span><text:span text:style-name="T58">個月來已</text:span><text:span text:style-name="T59">投資5家新創共</text:span><text:span text:style-name="T60">3,650</text:span><text:span text:style-name="T61">萬元。此外，</text:span><text:span text:style-name="T62">「產業創新條例」天使投資人租稅優惠的子法也已於6</text:span><text:span text:style-name="T63">月正式實施，可大幅提高國內天使投資風氣</text:span><text:span text:style-name="T64">，</text:span><text:span text:style-name="T65">增添</text:span><text:span text:style-name="T66">新創發展</text:span><text:span text:style-name="T67">所需柴火</text:span><text:span text:style-name="T68">。</text:span></text:p>
      <text:p text:style-name="P69">2.為利新創進一步成長擴張，國發基金已修正創業投資要點，放寬對於引進國際資金投資台灣新創之創業投資事業，申請國發基金不受比率與金額限制。同時，國發基金亦協助台杉投資顧問公司第一檔物聯網產業投資基金已於106年底完成募集，規模46.5億元，第二檔生技醫療基金(預計募資規模<text:soft-page-break/>50億元)亦將於近期募集完成。</text:p>
      <text:p text:style-name="P70">3.完善、多元的上市櫃或併購等出場管道，有利國內新創事業在發展時更易取得資金。因此，金管會已於3月增設電子商務上櫃產業新類別，目前已有5家電商上櫃，亦將規劃放寬無獲利新創事業上市櫃規定。在併購方面，財政部已成立併購稅務資訊專區，並與經濟部共同檢討併購法，以利新創成功出場。</text:p>
      <text:p text:style-name="P71">融資也是新創事業取得資金的一環，為提高銀行貸款意願，中小企業信保基金已對新創競賽獲選團隊，核發9成5直接保證函，以強化銀行承貸意願，同時也提供青年創業等優惠貸款。</text:p>
      <text:p text:style-name="P72"><text:span text:style-name="T73"><text:s text:c="4"/>國發會同時表示</text:span><text:span text:style-name="T74">，大小企業合作也是政府健全新創投資環境重要的一環，除了由國營事業帶頭透過採購、資訊公開及競賽等方式協助新創發展外，國發會</text:span><text:span text:style-name="T75">已</text:span><text:span text:style-name="T76">規劃北中南地區大企業與新創媒合的活動，第一場將於7月中旬與台中磐石會合作啟動。</text:span><text:span text:style-name="T77">國發會強調，</text:span><text:span text:style-name="T78">這些優化新創環境的措施都會滾動檢討並提報加速投資臺灣專案會議，</text:span><text:span text:style-name="T79">務</text:span><text:span text:style-name="T80">期</text:span><text:span text:style-name="T81">真正</text:span><text:span text:style-name="T82">落實，俾促進產業數位轉型，讓年青人看到未來</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2319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7-03T04:16:00Z</meta:creation-date>
    <dc:date>2018-07-03T04:16:00Z</dc:date>
    <meta:print-date>2018-07-03T03:19:00Z</meta:print-date>
    <meta:template xlink:href="Normal.dotm" xlink:type="simple"/>
    <meta:editing-cycles>2</meta:editing-cycles>
    <meta:editing-duration>PT0S</meta:editing-duration>
    <meta:document-statistic meta:page-count="2" meta:paragraph-count="1" meta:word-count="140" meta:character-count="943" meta:row-count="6" meta:non-whitespace-character-count="804"/>
  </office:meta>
</office:document-meta>
</file>