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ystem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3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Calibri" style:font-name-asian="標楷體" style:font-name-complex="Times New Roman"/>
    </style:style>
    <style:style style:name="P2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6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style:snap-to-layout-grid="false" fo:text-align="justify" style:vertical-align="baseline" fo:line-height="0.4027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style:snap-to-layout-grid="false" fo:text-align="justify" style:vertical-align="baseline" fo:line-height="0.4027in" fo:text-indent="0.426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text-autospace="none" style:snap-to-layout-grid="false" fo:text-align="justify" style:vertical-align="baseline" fo:line-height="0.4027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style:snap-to-layout-grid="false" fo:text-align="justify" style:vertical-align="baseline" fo:line-height="0.4027in" fo:text-indent="0.4263in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/>
      <text:p text:style-name="P13"><text:span text:style-name="T14"><draw:frame draw:z-index="251659264" draw:id="id1" draw:style-name="a2" draw:name="文字方塊 1" text:anchor-type="paragraph" svg:x="3.69375in" svg:y="0.02986in" svg:width="2.875in" svg:height="0.70625in" style:rel-width="scale" style:rel-height="scale"><draw:text-box><text:p text:style-name="P15"><text:span text:style-name="T16">發布日期：</text:span><text:span text:style-name="T17">107</text:span><text:span text:style-name="T18">年</text:span><text:span text:style-name="T19">6</text:span><text:span text:style-name="T20">月</text:span><text:span text:style-name="T21">30</text:span><text:span text:style-name="T22">日</text:span></text:p></draw:text-box><svg:title/><svg:desc/></draw:frame></text:span><text:span text:style-name="T23"><text:tab/></text:span></text:p>
      <text:p text:style-name="P24"/>
      <text:p text:style-name="P25"/>
      <text:p text:style-name="P26"/>
      <text:p text:style-name="P27"/>
      <text:p text:style-name="P28">青年世代領航，描繪2050國土空間發展願景</text:p>
      <text:p text:style-name="P29"/>
      <text:p text:style-name="P30">為提升年輕世代對國家未來國土空間發展的參與感及認同感，國家發展委員會於107年6月30日起連續三天，在臺北火車站1樓多功能展演廳舉辦「2050未來城鄉發展」跨校規劃成果聯展，從「共融」、「共生」、「共享」三個面向探討未來城鄉規劃，共同發想國土未來願景。陳主委美伶將於開幕式親臨致詞及頒發感謝狀，感謝國立臺北大學(都市計劃研究所)、國立臺北科技大學(建築系暨建築與都市設計研究所)、臺北市立大學(城市發展學系)、中國文化大學(都市計劃與開發管理系)、國立臺灣大學(建築與城鄉研究所)、逢甲大學(土地管理學系、都市計畫與空間資訊學系)、國立成功大學(都市計劃學系)、國立中山大學(公共事務管理研究所)、國立臺東大學(公共與文化事務學系)、國立金門大學(都市計畫與景觀學系)等10校11系所的老師及同學們共同參與。</text:p>
      <text:p text:style-name="P31"><text:span text:style-name="T32">陳主委美伶於開幕式中</text:span><text:span text:style-name="T33">指出</text:span><text:span text:style-name="T34">，</text:span><text:span text:style-name="T35">未來的城鄉是年輕人的城鄉，未來的國土空間發展需要年輕一代的創意去想像。</text:span><text:span text:style-name="T36">主委</text:span><text:span text:style-name="T37">指出</text:span><text:span text:style-name="T38">台灣人口持續減少，</text:span><text:span text:style-name="T39">未來</text:span><text:span text:style-name="T40">2050年台灣人</text:span><text:span text:style-name="T41">口將面臨少於</text:span><text:span text:style-name="T42">2000萬人</text:span><text:span text:style-name="T43">，同時也面臨高齡</text:span><text:span text:style-name="T44">化</text:span><text:span text:style-name="T45">及區域發展差距的課題</text:span><text:span text:style-name="T46">，</text:span><text:span text:style-name="T47">國發會除了國土規劃外也關心各地方的發展，所以也正積極推動地方創生的相關政策及計畫。同時，</text:span><text:soft-page-break/><text:span text:style-name="T48">氣候</text:span><text:span text:style-name="T49">的</text:span><text:span text:style-name="T50">變遷</text:span><text:span text:style-name="T51">、科技的發展，</text:span><text:span text:style-name="T52">尤其是現在科技的發展瞬息萬變，因此，特別</text:span><text:span text:style-name="T53">關注</text:span><text:span text:style-name="T54">科技發展</text:span><text:span text:style-name="T55">ABCDE的趨勢，</text:span><text:span text:style-name="T56">即</text:span><text:span text:style-name="T57">人工智慧(AI)、區塊</text:span><text:span text:style-name="T58">鏈</text:span><text:span text:style-name="T59">(Block</text:span><text:span text:style-name="T60">chain</text:span><text:span text:style-name="T61">)、雲端技術(Cloud)、數據(Data)及生態系統</text:span><text:span text:style-name="T62">(Eco</text:span><text:span text:style-name="T63">system)</text:span><text:span text:style-name="T64">等五個面向</text:span><text:span text:style-name="T65">，對國家產業及國土空間有深切影響，這些都是我們需要深入了解與因應的</text:span><text:span text:style-name="T66">。</text:span></text:p>
      <text:p text:style-name="P67">國家發展委員會為國土空間發展政策的擘劃機關，更需因應外在科技、環境的發展趨勢，從國家發展高度，規劃國家長期發展政策及國土空間發展策略。國家發展委員會自106年起，陸續補助全國規劃相關系所學生進行未來城鄉發展規劃，由正在進行專業學習與培養的年輕族群，透過學校課程的結合及跨校系的對談交流，參與規劃國家未來城鄉發展願景。期望藉由年輕同學的朝氣活力與創意能量，激發未來對國土空間發展嶄新的靈感與思考，也讓新世代對於國家未來國土空間發展有更多的參與感及認同感。</text:p>
      <text:p text:style-name="P68"><text:span text:style-name="T69">經過</text:span><text:span text:style-name="T70">3場的工作坊</text:span><text:span text:style-name="T71">、</text:span><text:span text:style-name="T72">2場的座談會</text:span><text:span text:style-name="T73">以及整個學期</text:span><text:span text:style-name="T74">師</text:span><text:span text:style-name="T75">生</text:span><text:span text:style-name="T76">們</text:span><text:span text:style-name="T77">的</text:span><text:span text:style-name="T78">創意發想</text:span><text:span text:style-name="T79">，描繪出</text:span><text:span text:style-name="T80">未來2050年</text:span><text:span text:style-name="T81">我</text:span><text:span text:style-name="T82">國</text:span><text:span text:style-name="T83">城鄉環境的</text:span><text:span text:style-name="T84">各種</text:span><text:span text:style-name="T85">意象</text:span><text:span text:style-name="T86">，</text:span><text:span text:style-name="T87">包括</text:span><text:span text:style-name="T88">資源循環、低碳、永續、未來建築、綠建築、無人車、人</text:span><text:span text:style-name="T89">工智慧等</text:span><text:span text:style-name="T90">，</text:span><text:span text:style-name="T91">並在</text:span><text:span text:style-name="T92">本次</text:span><text:span text:style-name="T93">跨校規劃成果聯展</text:span><text:span text:style-name="T94">中</text:span><text:span text:style-name="T95">，以A0海報、建築及基地規劃模型、規劃報告、模擬短片等</text:span><text:span text:style-name="T96">多樣</text:span><text:span text:style-name="T97">方式展現規劃成果</text:span><text:span text:style-name="T98">，</text:span><text:span text:style-name="T99">為我國國土空間發展規劃注入</text:span><text:span text:style-name="T100">年輕</text:span><text:span text:style-name="T101">的朝氣與活力</text:span><text:span text:style-name="T102">，</text:span><text:span text:style-name="T103">也為</text:span><text:span text:style-name="T104">與</text:span><text:span text:style-name="T105">會來賓及</text:span><text:span text:style-name="T106">參</text:span><text:span text:style-name="T107">訪民眾開啟通往未來城鄉的一扇窗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ystem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表文小字元" style:display-name="表文小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表文小" style:display-name="表文小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6-30T04:29:00Z</meta:creation-date>
    <dc:date>2018-06-30T04:29:00Z</dc:date>
    <meta:print-date>2018-06-26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