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top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vertical-align="top" fo:margin-top="0.25in" fo:margin-bottom="0.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style:line-height-at-least="0.1666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8" style:parent-style-name="內文" style:family="paragraph">
      <style:paragraph-properties fo:widows="0" fo:orphans="0" style:line-break="normal" style:snap-to-layout-grid="false" fo:text-align="end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fo:margin-top="0.125in" fo:line-height="0.3611in" fo:margin-left="0in" fo:text-indent="0.490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" style:parent-style-name="清單段落" style:list-style-name="LFO6" style:family="paragraph">
      <style:paragraph-properties fo:widows="0" fo:orphans="0" fo:text-align="justify" fo:margin-top="0.125in" fo:line-height="0.3611in" fo:margin-left="0.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清單段落" style:list-style-name="LFO6" style:family="paragraph">
      <style:paragraph-properties fo:widows="0" fo:orphans="0" fo:text-align="justify" fo:margin-top="0.125in" fo:line-height="0.3611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清單段落" style:list-style-name="LFO6" style:family="paragraph">
      <style:paragraph-properties fo:widows="0" fo:orphans="0" fo:text-align="justify" fo:margin-top="0.125in" fo:line-height="0.3611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清單段落" style:list-style-name="LFO6" style:family="paragraph">
      <style:paragraph-properties fo:widows="0" fo:orphans="0" fo:text-align="justify" fo:margin-top="0.125in" fo:line-height="0.3611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" style:parent-style-name="內文" style:family="paragraph">
      <style:paragraph-properties fo:widows="0" fo:orphans="0" fo:text-align="justify" fo:line-height="0.3611in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<text:s/>[經濟發展處處長吳明蕙，電話：2316-5851]</text:p>
      <text:p text:style-name="P7"/>
      <text:p text:style-name="P8">107年6月26日</text:p>
      <text:p text:style-name="P9">有關107年6月26日媒體針對軍公教年金改革衝擊民間消費相關報導，國發會說明如下：</text:p>
      <text:list text:style-name="LFO6" text:continue-numbering="true">
        <text:list-item>
          <text:p text:style-name="P10"><text:span text:style-name="T11">年金改革的目的是為促進世代公平正義及</text:span><text:span text:style-name="T12">年金制度能永續穩健運作</text:span><text:span text:style-name="T13">，對軍公教同仁的退休生活更有保障。</text:span></text:p>
        </text:list-item>
        <text:list-item>
          <text:p text:style-name="P14">強化內需是政府今年起的施政主軸，各項措施如都市更新、長照2.0、教保服務公共化等，正在積極推動，無需過慮。強化內需消費的重要作法之一是更平均的分配，政府正在提升薪資、改善分配，已逐漸發揮成效，將可有效帶動內需消費。</text:p>
        </text:list-item>
        <text:list-item>
          <text:p text:style-name="P15">雖然已退休同仁的可支配所得減少，可能影響其消費支出，但由於軍公教退休人口佔比小，且邊際消費傾向比較低，因此對民間消費之影響有限。</text:p>
        </text:list-item>
        <text:list-item>
          <text:p text:style-name="P16">展望未來民間消費，今年以來我國勞動情勢穩定，1-5月失業率降至3.65%，為近18年來同期新低；企業調薪亦趨積極，加以廠商獲利成長，今年第1季上市櫃公司稅前淨利增幅達14.2%，累計1-5月底的營收成長達9.6%；預期今年現金股利發放續創新高，可望突破去年的1.27兆，將有助維繫民間消費動能。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611in" fo:margin-left="1.1652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2361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6-26T05:42:00Z</meta:creation-date>
    <dc:date>2018-06-26T05:42:00Z</dc:date>
    <meta:print-date>2018-06-26T0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