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justify" fo:margin-top="0.125in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10" style:parent-style-name="內文" style:family="paragraph">
      <style:paragraph-properties style:snap-to-layout-grid="false" fo:text-align="center" fo:line-height="0.3472in" fo:margin-left="0.0006in" fo:margin-right="-0.5319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833in" fo:line-height="0.3472in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0833in" fo:line-height="0.3472in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margin-top="0.0833in" fo:line-height="0.3472in"/>
    </style:style>
    <style:style style:name="T1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6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6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margin-top="0.0833in" fo:line-height="0.3472in"/>
    </style:style>
    <style:style style:name="T2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發布日期：107年6月25日</text:p>
      <text:p text:style-name="P7">聯<text:s/>絡<text:s/>人：張富林、簡徐芬</text:p>
      <text:p text:style-name="P8">聯絡電話：2316-5300轉6218、6233</text:p>
      <text:p text:style-name="P9"/>
      <text:p text:style-name="P10"><text:span text:style-name="T11">第</text:span><text:span text:style-name="T12">1</text:span><text:span text:style-name="T13">屆</text:span><text:span text:style-name="T14">「</text:span><text:span text:style-name="T15">政府服務</text:span><text:span text:style-name="T16">獎</text:span><text:span text:style-name="T17">」</text:span><text:span text:style-name="T18">賴院長</text:span><text:span text:style-name="T19">勉勵</text:span><text:span text:style-name="T20">政府</text:span><text:span text:style-name="T21">機關</text:span><text:span text:style-name="T22">視民如親</text:span><text:span text:style-name="T23">全心奉獻</text:span><text:span text:style-name="T24"><text:s/></text:span></text:p>
      <text:p text:style-name="P25"><text:span text:style-name="T26"><text:s text:c="4"/></text:span><text:span text:style-name="T27">國家發展委員會</text:span><text:span text:style-name="T28">6</text:span><text:span text:style-name="T29">月</text:span><text:span text:style-name="T30">25</text:span><text:span text:style-name="T31">日下午</text:span><text:span text:style-name="T32">在</text:span><text:span text:style-name="T33">公務人力發展</text:span><text:span text:style-name="T34">學院</text:span><text:span text:style-name="T35">舉行第</text:span><text:span text:style-name="T36">1</text:span><text:span text:style-name="T37">屆「政府服務獎」頒獎典禮</text:span><text:span text:style-name="T38">，</text:span><text:span text:style-name="T39">行政院</text:span><text:span text:style-name="T40">賴</text:span><text:span text:style-name="T41">清德</text:span><text:span text:style-name="T42">院長</text:span><text:span text:style-name="T43">親臨</text:span><text:span text:style-name="T44">致詞</text:span><text:span text:style-name="T45">頒獎</text:span><text:span text:style-name="T46">，</text:span><text:span text:style-name="T47">期勉</text:span><text:span text:style-name="T48">各</text:span><text:span text:style-name="T49">公務夥伴</text:span><text:span text:style-name="T50">以</text:span><text:span text:style-name="T51">不辭辛勞、犧牲奉獻的精神</text:span><text:span text:style-name="T52">，</text:span><text:span text:style-name="T53">為地方、為城市、為</text:span><text:span text:style-name="T54">國家付出，</text:span><text:span text:style-name="T55">共同努力</text:span><text:span text:style-name="T56">，</text:span><text:span text:style-name="T57">讓政府</text:span><text:span text:style-name="T58">服務</text:span><text:span text:style-name="T59">再升級</text:span><text:span text:style-name="T60">。</text:span></text:p>
      <text:p text:style-name="P61"><text:span text:style-name="T62">　　</text:span><text:span text:style-name="T63">賴院長致詞</text:span><text:span text:style-name="T64">指出</text:span><text:span text:style-name="T65">，</text:span><text:span text:style-name="T66">本次</text:span><text:span text:style-name="T67">得獎機關</text:span><text:span text:style-name="T68">，</text:span><text:span text:style-name="T69">不</text:span><text:span text:style-name="T70">論</text:span><text:span text:style-name="T71">中</text:span><text:span text:style-name="T72">央或</text:span><text:span text:style-name="T73">地方，都</text:span><text:span text:style-name="T74">可歸結出</text:span><text:span text:style-name="T75">三</text:span><text:span text:style-name="T76">大</text:span><text:span text:style-name="T77">特色</text:span><text:span text:style-name="T78">：</text:span><text:span text:style-name="T79">首先是</text:span><text:span text:style-name="T80">展現創新的精神，</text:span><text:span text:style-name="T81">應用科技</text:span><text:span text:style-name="T82">提供最好的</text:span><text:span text:style-name="T83">服務</text:span><text:span text:style-name="T84">；</text:span><text:span text:style-name="T85">第</text:span><text:span text:style-name="T86">二</text:span><text:span text:style-name="T87">是</text:span><text:span text:style-name="T88">由</text:span><text:span text:style-name="T89">機關</text:span><text:span text:style-name="T90">首長</text:span><text:span text:style-name="T91">親自</text:span><text:span text:style-name="T92">帶領</text:span><text:span text:style-name="T93">同仁</text:span><text:span text:style-name="T94">，</text:span><text:span text:style-name="T95">以</text:span><text:span text:style-name="T96">奉獻的精神</text:span><text:span text:style-name="T97">全心投入</text:span><text:span text:style-name="T98">；</text:span><text:span text:style-name="T99">第</text:span><text:span text:style-name="T100">三</text:span><text:span text:style-name="T101">則</text:span><text:span text:style-name="T102">是</text:span><text:span text:style-name="T103">充分考量</text:span><text:span text:style-name="T104">民眾的需求，</text:span><text:span text:style-name="T105">展現出</text:span><text:span text:style-name="T106">開放政府的精神</text:span><text:span text:style-name="T107">。</text:span><text:span text:style-name="T108">希望</text:span><text:span text:style-name="T109">這些</text:span><text:span text:style-name="T110">得獎機關</text:span><text:span text:style-name="T111">的</text:span><text:span text:style-name="T112">作</text:span><text:span text:style-name="T113">為</text:span><text:span text:style-name="T114">，</text:span><text:span text:style-name="T115">能</text:span><text:span text:style-name="T116">成</text:span><text:span text:style-name="T117">為全國所有公務同仁</text:span><text:span text:style-name="T118">學習的榜樣，</text:span><text:span text:style-name="T119">引領</text:span><text:span text:style-name="T120">各機關</text:span><text:span text:style-name="T121">積極</text:span><text:span text:style-name="T122">投入服務改善及創新</text:span><text:span text:style-name="T123">。</text:span><text:span text:style-name="T124">賴院長</text:span><text:span text:style-name="T125">強調，</text:span><text:span text:style-name="T126">政府存在的</text:span><text:span text:style-name="T127">功能</text:span><text:span text:style-name="T128">就是</text:span><text:span text:style-name="T129">要</text:span><text:span text:style-name="T130">服務人民、安定社會</text:span><text:span text:style-name="T131">、</text:span><text:span text:style-name="T132">建設國家</text:span><text:span text:style-name="T133">，</text:span><text:span text:style-name="T134">在</text:span><text:span text:style-name="T135">服務人民</text:span><text:span text:style-name="T136">方面</text:span><text:span text:style-name="T137">，要能視民如親、具備同理心</text:span><text:span text:style-name="T138">；</text:span><text:span text:style-name="T139">在</text:span><text:span text:style-name="T140">安定社會</text:span><text:span text:style-name="T141">與</text:span><text:span text:style-name="T142">建設國</text:span><text:span text:style-name="T143">家</text:span><text:span text:style-name="T144">方面</text:span><text:span text:style-name="T145">，</text:span><text:span text:style-name="T146">則</text:span><text:span text:style-name="T147">要有清廉</text:span><text:span text:style-name="T148">、</text:span><text:span text:style-name="T149">勤政、愛鄉土的精神，</text:span><text:span text:style-name="T150">如此一來，不僅</text:span><text:span text:style-name="T151">可</text:span><text:span text:style-name="T152">使人民</text:span><text:span text:style-name="T153">安居樂業，更能壯大國家</text:span><text:span text:style-name="T154">發展</text:span><text:span text:style-name="T155">。</text:span></text:p>
      <text:p text:style-name="P156"><text:span text:style-name="T157">　　</text:span><text:span text:style-name="T158">國發會</text:span><text:span text:style-name="T159">陳</text:span><text:span text:style-name="T160">美伶</text:span><text:span text:style-name="T161">主任委員</text:span><text:span text:style-name="T162">在會中</text:span><text:span text:style-name="T163">致詞</text:span><text:span text:style-name="T164">時</text:span><text:span text:style-name="T165">說明</text:span><text:span text:style-name="T166">，</text:span><text:span text:style-name="T167">本</text:span><text:span text:style-name="T168">屆</text:span><text:span text:style-name="T169">「政府服務獎」各</text:span><text:span text:style-name="T170">中央</text:span><text:span text:style-name="T171">機關</text:span><text:span text:style-name="T172">與地方政府共推薦</text:span><text:span text:style-name="T173">174</text:span><text:span text:style-name="T174">個機關參選，</text:span><text:span text:style-name="T175">由國發會邀請學者專家</text:span><text:span text:style-name="T176">，以審慎嚴謹、實地驗證的方式，</text:span><text:span text:style-name="T177">評選出</text:span><text:span text:style-name="T178">30</text:span><text:span text:style-name="T179">個</text:span><text:span text:style-name="T180">服務績優</text:span><text:span text:style-name="T181">機關</text:span><text:span text:style-name="T182">，</text:span><text:span text:style-name="T183">她</text:span><text:span text:style-name="T184">特別感謝所有評審委員的辛勞</text:span><text:span text:style-name="T185">。</text:span><text:span text:style-name="T186">陳主委指出，</text:span><text:span text:style-name="T187">過去</text:span><text:span text:style-name="T188">民</text:span><text:span text:style-name="T189">眾對政府服務</text:span><text:span text:style-name="T190">提升</text:span><text:span text:style-name="T191">最深的印象，來自於陳水扁前總統擔任臺北市長時推動戶政</text:span><text:span text:style-name="T192">事務所</text:span><text:span text:style-name="T193">服務</text:span><text:span text:style-name="T194">型態的轉變</text:span><text:span text:style-name="T195">，</text:span><text:span text:style-name="T196">讓民眾</text:span><text:span text:style-name="T197">耳目一新</text:span><text:span text:style-name="T198">，發現政府服務原來可以</text:span><text:span text:style-name="T199">如此</text:span><text:span text:style-name="T200">貼近民眾。</text:span><text:span text:style-name="T201">陳</text:span><text:span text:style-name="T202">主任委員進一步</text:span><text:span text:style-name="T203">提到</text:span><text:span text:style-name="T204">，</text:span><text:span text:style-name="T205">「</text:span><text:span text:style-name="T206">政府服務獎</text:span><text:span text:style-name="T207">」</text:span><text:span text:style-name="T208">的前身</text:span><text:span text:style-name="T209">─</text:span><text:span text:style-name="T210">「政府服務品質獎」，在過去的確</text:span><text:span text:style-name="T211">使</text:span><text:span text:style-name="T212">政府服</text:span><text:soft-page-break/><text:span text:style-name="T213">務</text:span><text:span text:style-name="T214">品質</text:span><text:span text:style-name="T215">有顯著的提升</text:span><text:span text:style-name="T216">，</text:span><text:span text:style-name="T217">但</text:span><text:span text:style-name="T218">當時</text:span><text:span text:style-name="T219">政府</text:span><text:span text:style-name="T220">服務</text:span><text:span text:style-name="T221">大多</text:span><text:span text:style-name="T222">屬於</text:span><text:span text:style-name="T223">臨櫃、面對面的型態</text:span><text:span text:style-name="T224">；</text:span><text:span text:style-name="T225">隨著數位經濟</text:span><text:span text:style-name="T226">與</text:span><text:span text:style-name="T227">網路</text:span><text:span text:style-name="T228">時代</text:span><text:span text:style-name="T229">的來臨，政府服務型態</text:span><text:span text:style-name="T230">必須</text:span><text:span text:style-name="T231">有全方位的改變</text:span><text:span text:style-name="T232">。</text:span><text:span text:style-name="T233">因此</text:span><text:span text:style-name="T234">行政院</text:span><text:span text:style-name="T235">在</text:span><text:span text:style-name="T236">去年訂頒「政府服務躍升方案」，鼓勵各機關在重視服務品質</text:span><text:span text:style-name="T237">與</text:span><text:span text:style-name="T238">效率的基礎上，進一步納入「公平共享」、「參與合作」</text:span><text:span text:style-name="T239">、</text:span><text:span text:style-name="T240">「開放透明」</text:span><text:span text:style-name="T241">等</text:span><text:span text:style-name="T242">精神，以</text:span><text:span text:style-name="T243">創新的思維、</text:span><text:span text:style-name="T244">開放的態度，</text:span><text:span text:style-name="T245">提供全方位的服務，</text:span><text:span text:style-name="T246">使</text:span><text:span text:style-name="T247">公共服務更</text:span><text:span text:style-name="T248">切合</text:span><text:span text:style-name="T249">民眾需求</text:span><text:span text:style-name="T250">。</text:span><text:span text:style-name="T251">陳主委強調，誠如賴院長所</text:span><text:span text:style-name="T252">言</text:span><text:span text:style-name="T253">，政府是最大的服務業，必須要</text:span><text:span text:style-name="T254">讓</text:span><text:span text:style-name="T255">人民感受到最好的服務</text:span><text:span text:style-name="T256">，才有存在的意義與價值</text:span><text:span text:style-name="T257">；</text:span><text:span text:style-name="T258">「政府服務獎」</text:span><text:span text:style-name="T259">設立的</text:span><text:span text:style-name="T260">目的</text:span><text:span text:style-name="T261">，</text:span><text:span text:style-name="T262">就是要</text:span><text:span text:style-name="T263">讓每個得獎的機關，成為</text:span><text:span text:style-name="T264">變革的種子</text:span><text:span text:style-name="T265">、發揮影響力，</text:span><text:span text:style-name="T266">帶動</text:span><text:span text:style-name="T267">所有行政</text:span><text:span text:style-name="T268">機關</text:span><text:span text:style-name="T269">追求更優質的服務表現，為人民創造幸福的生活</text:span><text:span text:style-name="T270">。</text:span></text:p>
      <text:p text:style-name="P271"><text:span text:style-name="T272"><text:s text:c="4"/></text:span><text:span text:style-name="T273">國發會表示，</text:span><text:span text:style-name="T274">本次</text:span><text:span text:style-name="T275">得獎機關，</text:span><text:span text:style-name="T276">在業務性質、專業領域及規模大小上都相當多元</text:span><text:span text:style-name="T277">，</text:span><text:span text:style-name="T278">也均能</text:span><text:span text:style-name="T279">扣合</text:span><text:span text:style-name="T280">社會</text:span><text:span text:style-name="T281">發展趨勢</text:span><text:span text:style-name="T282">，提出</text:span><text:span text:style-name="T283">更貼近民眾需求</text:span><text:span text:style-name="T284">的</text:span><text:span text:style-name="T285">服務</text:span><text:span text:style-name="T286">措施</text:span><text:span text:style-name="T287">；</text:span><text:span text:style-name="T288">頒獎典禮結束後，國發會</text:span><text:span text:style-name="T289">也</text:span><text:span text:style-name="T290">將舉辦標竿研習活動，邀請得獎機關分享創新服務作為及推動經驗，希望透過更多機關參與，發揮擴散效應。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1.1027in" fo:margin-bottom="0.4722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千慧</meta:initial-creator>
    <dc:creator>win-1432814595223</dc:creator>
    <meta:creation-date>2018-06-25T10:22:00Z</meta:creation-date>
    <dc:date>2018-06-25T10:22:00Z</dc:date>
    <meta:print-date>2018-06-25T10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