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text-indent="0.3736in"/>
    </style:style>
    <style:style style:name="T3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P6" style:parent-style-name="本文" style:family="paragraph">
      <style:paragraph-properties style:snap-to-layout-grid="false" fo:text-align="justify" fo:text-indent="0.3736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本文" style:family="paragraph">
      <style:paragraph-properties style:snap-to-layout-grid="false" fo:text-align="justify" fo:text-indent="0.3736in"/>
      <style:text-properties style:font-name="標楷體" style:font-name-asian="標楷體" fo:font-weight="bold" style:font-weight-asian="bold" style:font-weight-complex="bold" style:font-size-complex="18pt"/>
    </style:style>
    <style:style style:name="P30" style:parent-style-name="本文" style:family="paragraph">
      <style:paragraph-properties style:snap-to-layout-grid="false" fo:text-align="justify" fo:text-indent="0.373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T32" style:parent-style-name="預設段落字型" style:family="text">
      <style:text-properties style:font-name="新細明體" fo:font-weight="bold" style:font-weight-asian="bold" style:font-weight-complex="bold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T34" style:parent-style-name="預設段落字型" style:family="text">
      <style:text-properties style:font-name="新細明體" fo:font-weight="bold" style:font-weight-asian="bold" style:font-weight-complex="bold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P39" style:parent-style-name="本文" style:family="paragraph">
      <style:paragraph-properties style:snap-to-layout-grid="false" fo:text-align="justify" fo:text-indent="0.3736in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Helvetica" fo:color="#333333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2" style:parent-style-name="本文" style:family="paragraph">
      <style:paragraph-properties style:snap-to-layout-grid="false" fo:text-indent="0.3937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新細明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新細明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新細明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新細明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9" style:parent-style-name="本文" style:family="paragraph">
      <style:paragraph-properties style:snap-to-layout-grid="false" fo:text-align="justify" fo:text-indent="0.3736in"/>
    </style:style>
    <style:style style:name="T80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85" style:parent-style-name="超連結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家發展委員會</text:span><text:span text:style-name="T4"><text:s/></text:span><text:span text:style-name="T5">新聞稿</text:span></text:p>
      <text:p text:style-name="P6"><text:span text:style-name="T7"><draw:frame draw:z-index="251658240" draw:id="id0" draw:style-name="a1" draw:name="文字方塊 6" text:anchor-type="paragraph" svg:x="3.27222in" svg:y="0.04583in" svg:width="2.97569in" svg:height="0.78542in" style:rel-width="scale" style:rel-height="scale"><draw:text-box><text:p text:style-name="P8"><text:span text:style-name="T9">發布日期：</text:span><text:span text:style-name="T10">107</text:span><text:span text:style-name="T11">年</text:span><text:span text:style-name="T12">5</text:span><text:span text:style-name="T13">月</text:span><text:span text:style-name="T14">25</text:span><text:span text:style-name="T15">日</text:span></text:p><text:p text:style-name="P16"><text:span text:style-name="T17">聯</text:span><text:span text:style-name="T18"><text:s/></text:span><text:span text:style-name="T19">絡</text:span><text:span text:style-name="T20"><text:s/></text:span><text:span text:style-name="T21">人：莊明芬</text:span><text:span text:style-name="T22">、</text:span><text:span text:style-name="T23">王國政</text:span></text:p><text:p text:style-name="P24"><text:span text:style-name="T25">聯絡電話：</text:span><text:span text:style-name="T26">23165300#6802</text:span><text:span text:style-name="T27">、</text:span><text:span text:style-name="T28">#6880</text:span></text:p><text:p text:style-name="內文"/></draw:text-box><svg:title/><svg:desc/></draw:frame></text:span></text:p>
      <text:p text:style-name="P29"/>
      <text:p text:style-name="P30"><text:span text:style-name="T31">配合全國性大選，</text:span><text:span text:style-name="T32">「</text:span><text:span text:style-name="T33">提點子</text:span><text:span text:style-name="T34">」</text:span><text:span text:style-name="T35">將</text:span><text:span text:style-name="T36">暫停提議附</text:span><text:span text:style-name="T37">議</text:span><text:span text:style-name="T38">60日</text:span></text:p>
      <text:p text:style-name="P39"><text:span text:style-name="T40">依公共政策網路參與實要點第9點規定，</text:span><text:span text:style-name="T41">遇有全國性選舉，於投票日前</text:span><text:span text:style-name="T42">60</text:span><text:span text:style-name="T43">日暫停提議及附議。</text:span><text:span text:style-name="T44">本會</text:span><text:span text:style-name="T45">配合</text:span><text:span text:style-name="T46">107年</text:span><text:span text:style-name="T47">地方公職人員選舉(投票日</text:span><text:span text:style-name="T48">107年11月24日</text:span><text:span text:style-name="T49">)</text:span><text:span text:style-name="T50">，</text:span><text:span text:style-name="T51">公共政策網路參與平臺</text:span><text:span text:style-name="T52">「</text:span><text:span text:style-name="T53">提點子</text:span><text:span text:style-name="T54">」</text:span><text:span text:style-name="T55">將於本</text:span><text:span text:style-name="T56">(107)</text:span><text:span text:style-name="T57">年9月25日起停止提議及附議，</text:span><text:span text:style-name="T58">並於</text:span><text:span text:style-name="T59">11月26日重啟</text:span><text:span text:style-name="T60">服務</text:span><text:span text:style-name="T61">。</text:span></text:p>
      <text:p text:style-name="P62"><text:span text:style-name="T63">感謝民眾熱情參與公共政策網路互動及提出政策建言，</text:span><text:span text:style-name="T64">於</text:span><text:span text:style-name="T65">「</text:span><text:span text:style-name="T66">提點子</text:span><text:span text:style-name="T67">」</text:span><text:span text:style-name="T68">暫停提議附議期間，</text:span><text:span text:style-name="T69">「</text:span><text:span text:style-name="T70">眾開講</text:span><text:span text:style-name="T71">」</text:span><text:span text:style-name="T72">功能仍持續提供服務，</text:span><text:span text:style-name="T73">歡迎</text:span><text:span text:style-name="T74">大家一起</text:span><text:span text:style-name="T75">到</text:span><text:span text:style-name="T76">公共政策網路參與</text:span><text:span text:style-name="T77">平臺提供政策意見</text:span><text:span text:style-name="T78">。</text:span></text:p>
      <text:p text:style-name="P79"><text:span text:style-name="T80">想了解公共政策網路參與</text:span><text:span text:style-name="T81">情形</text:span><text:span text:style-name="T82">，請</text:span><text:span text:style-name="T83">至</text:span><text:span text:style-name="T84">公共政策網路參與平臺，網址：</text:span><text:a xlink:href="https://join.gov.tw/" office:target-frame-name="_top" xlink:show="replace"><text:span text:style-name="T85">https://join.gov.tw/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本文" style:display-name="本文" style:family="paragraph" style:parent-style-name="內文">
      <style:paragraph-properties style:text-autospace="none" fo:line-height="150%"/>
      <style:text-properties style:font-name="Times New Roman" style:font-name-asian="新細明體" style:font-name-complex="Times New Roman" style:letter-kerning="true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fo:font-size="18pt" style:font-size-asian="18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color="#000000" style:text-underline-type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393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5" text:anchor-type="as-char" svg:x="0in" svg:y="0in" svg:width="1.26042in" svg:height="0.2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林雨潔</meta:initial-creator>
    <dc:creator>win-1432814595223</dc:creator>
    <meta:creation-date>2018-05-25T05:57:00Z</meta:creation-date>
    <dc:date>2018-05-25T0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