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5" style:parent-style-name="內文" style:family="paragraph">
      <style:paragraph-properties fo:text-align="center" fo:margin-top="0.25in" style:line-height-at-least="0in" fo:margin-left="-0.0013in" fo:margin-right="-0.2368in" fo:text-indent="-0.19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8" style:parent-style-name="內文" style:family="paragraph">
      <style:paragraph-properties fo:line-height="0.361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0.418in" fo:text-indent="-0.41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9264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tab/></text:p>
      <text:p text:style-name="P12"><text:span text:style-name="T13"><draw:frame draw:z-index="251660288" draw:id="id1" draw:style-name="a2" draw:name="文字方塊 1" text:anchor-type="paragraph" svg:x="3.75069in" svg:y="0in" svg:width="3.02778in" svg:height="0.92431in" style:rel-width="scale" style:rel-height="scale"><draw:text-box><text:p text:style-name="P14"/><text:p text:style-name="P15"><text:span text:style-name="T16">發布日期：</text:span><text:span text:style-name="T17">1</text:span><text:span text:style-name="T18">0</text:span><text:span text:style-name="T19">7</text:span><text:span text:style-name="T20">年</text:span><text:span text:style-name="T21">5</text:span><text:span text:style-name="T22">月</text:span><text:span text:style-name="T23">23</text:span><text:span text:style-name="T24">日</text:span></text:p><text:p text:style-name="P25">聯<text:s/>絡<text:s/>人：林至美處長、賀麗娟</text:p><text:p text:style-name="P26"><text:span text:style-name="T27">聯絡電話：</text:span><text:span text:style-name="T28">2316-5</text:span><text:span text:style-name="T29">379</text:span><text:span text:style-name="T30">、</text:span><text:span text:style-name="T31">2316-</text:span><text:span text:style-name="T32">5389</text:span></text:p></draw:text-box><svg:title/><svg:desc/></draw:frame></text:span></text:p>
      <text:p text:style-name="P33"/>
      <text:p text:style-name="P34"/>
      <text:p text:style-name="P35">針對107年5月23日工商時報「專家傳真－短線思維的新經濟移民法」評論之回應</text:p>
      <text:p text:style-name="P36"/>
      <text:p text:style-name="P37">一、為因應國內人口少子化與高齡化問題，並充裕國家經濟發展所需人才及人力，本會在確保國人就業及薪資待遇不受衝擊兩大前提下，規劃新經濟移民法，期能引進並留用外籍優質人才與人力，強化產業升級，改善人口結構，促進國家發展之生生不息。</text:p>
      <text:p text:style-name="P38"/>
      <text:p text:style-name="P39">二、中階外籍技術人力的引進及留用，國際主要國家移民法均有制訂相關機制，如新加坡採用S Pass工作准證制度，進用具固定薪資月薪2,200元新幣(約新臺幣4.8萬元)以上、專科以上文憑或專技證照的技術人力。美國則設置EB-3簽證，進用具備2年培訓或工作經驗、受聘僱之職位在美國僱不到本國人、能從事非臨時或季節性技術性勞動的中階熟練技術人力，且沒有學歷限制。</text:p>
      <text:p text:style-name="P40"/>
      <text:p text:style-name="P41">三、目前國內產業人才及人力短缺情況亟待因應，106年我國製造及服務業空缺人力約21.8萬個，其中以中階技術人力（技術員及助理專業人員、技藝有關工作人員、機械設備操作人員）短缺最為嚴重，占短缺人力的55％。<text:soft-page-break/>惟依據現行移民相關法規，並無中階技術人力引進管道。新經濟移民法草案的研擬，除強化專業人才的引進外，也希望能解決目前產業中階外籍技術人力短缺的課題。</text:p>
      <text:p text:style-name="P42"/>
      <text:p text:style-name="P43">四、本法草案所欲新增之中階外籍技術人力來源包括3類：(1)留用具技術能力僑外生；(2)留用在臺工作一定年限具中階技術基層外籍人員；(3)直接引進中階外籍技術人力。前2類係經國家或企業投入教育資源培育或人力投資成本，且對國內文化及語言與生活具一定程度瞭解，爰規劃優先開放引進及留用。至於第3類則訂有日出條款，需視前2類之留用狀況，再審慎酙酌啓動日期。</text:p>
      <text:p text:style-name="P44"/>
      <text:p text:style-name="P45"><text:span text:style-name="T46">五、</text:span><text:span text:style-name="T47">中階技術人力的引進及留用與現行基層外勞不同，需符合薪資門檻與工作資格要件，雇主應給予較高之薪資水準，以中階產業技術人力而言，薪資門檻初步規劃訂為</text:span><text:span text:style-name="T48">41,393</text:span><text:span text:style-name="T49">元（參考「技術員、助理專業人員、技藝人員及機械操作人員」平均總薪資第</text:span><text:span text:style-name="T50">70</text:span><text:span text:style-name="T51">分位），且將限定產業別配額及總量管制，以確保國人就業機會與薪資水準不受影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佳宜</meta:initial-creator>
    <dc:creator>win-1432814595223</dc:creator>
    <meta:creation-date>2018-05-23T07:17:00Z</meta:creation-date>
    <dc:date>2018-05-23T07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