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145in" text:min-label-width="0.3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145in" text:min-label-width="0.375in"/>
      </text:list-level-style-number>
      <text:list-level-style-number text:level="2" style:num-suffix="." style:num-format="1">
        <style:list-level-properties text:space-before="0.4479in" text:min-label-width="0.25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489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2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5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8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2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5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8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2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562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45in" text:min-label-width="0.3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line-height="0.1944in"/>
      <style:text-properties style:font-name-asian="標楷體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35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margin-top="0.125in" fo:line-height="0.3333in" fo:text-indent="0.4444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top="0.125in" fo:line-height="0.3333in" fo:text-indent="0.4444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margin-top="0.125in" fo:line-height="0.3333in" fo:text-indent="0.4444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margin-top="0.125in" fo:line-height="0.3333in" fo:text-indent="0.4444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margin-top="0.125in" fo:line-height="0.3333in" fo:text-indent="0.4444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59264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委員會</text:span><text:span text:style-name="T9"><text:s/></text:span><text:span text:style-name="T10">新聞稿</text:span></text:p>
      <text:p text:style-name="P11"><text:tab/></text:p>
      <text:p text:style-name="P12"><text:span text:style-name="T13"><draw:frame draw:z-index="251660288" draw:id="id1" draw:style-name="a2" draw:name="文字方塊 1" text:anchor-type="paragraph" svg:x="3.59795in" svg:y="-0.0033in" svg:width="3.52708in" svg:height="0.92431in" style:rel-width="scale" style:rel-height="scale"><draw:text-box><text:p text:style-name="P14"/><text:p text:style-name="P15"><text:span text:style-name="T16">發布日期：</text:span><text:span text:style-name="T17">1</text:span><text:span text:style-name="T18">0</text:span><text:span text:style-name="T19">7</text:span><text:span text:style-name="T20">年</text:span><text:span text:style-name="T21">5</text:span><text:span text:style-name="T22">月</text:span><text:span text:style-name="T23">30</text:span><text:span text:style-name="T24">日</text:span></text:p><text:p text:style-name="P25">聯<text:s/>絡<text:s/>人：張處長惠娟、黃科長仿玉</text:p><text:p text:style-name="P26"><text:span text:style-name="T27">聯絡電話：</text:span><text:span text:style-name="T28">2316-</text:span><text:span text:style-name="T29">59</text:span><text:span text:style-name="T30">10</text:span><text:span text:style-name="T31">、</text:span><text:span text:style-name="T32">23165988</text:span></text:p></draw:text-box><svg:title/><svg:desc/></draw:frame></text:span></text:p>
      <text:p text:style-name="P33"/>
      <text:p text:style-name="P34"/>
      <text:p text:style-name="P35"><text:s/></text:p>
      <text:p text:style-name="P36"><text:s text:c="3"/><text:s/>國發會陳主委5月26日率領國發會同仁前往德國柏林參加基爾世界經濟研究院（Kiel Institute for World Economy）所主辦的Global Solutions Summit。此大會係2017年德國擔任G20輪值主席，該國基爾研究院結合國際知名機構籌辦的高階議題解決方案論壇，會議成果對G20及其智庫T20貢獻政策建議。</text:p>
      <text:p text:style-name="P37"/>
      <text:p text:style-name="P38">2018年GS高峰會於5月28日至29日假德國柏林召開，匯集來自世界80個國家，超過1000位頂尖智庫、全球決策者、企業領袖及非政府組織(NGOs)等成員，為全球挑戰尋找解決方案。本次高峰會集中討論G20的主要議題，包括未來工作(Future of Work)、可持續發展的基礎設施(Infrastructure for Sustainable Development)、糧食安全及國際經濟治理(Food Security and International Economic Governance)等。</text:p>
      <text:p text:style-name="P39"/>
      <text:p text:style-name="P40">本次大會邀請的講者包括德國總理梅克爾（Dr. Angela Merkel）、德國副總理兼財政部長Olaf Scholz及其他G20的官方高層代表、諾貝爾獎得主George Akerlof及Edmund Phelps，以及來自OECD、聯合國、世界銀行等組織的主要官員及相關領域專家學者。</text:p>
      <text:p text:style-name="P41"/>
      <text:soft-page-break/>
      <text:p text:style-name="P42">此次國發會負責主辦大會的其中一場，以Big data: Risk or opportunity for inclusive Global Prosperity<text:s/>為主題，探討資料經濟時代，大數據所帶來的挑戰與機會。</text:p>
      <text:p text:style-name="P43"/>
      <text:p text:style-name="P44">德國總理梅克爾在大會中發表演講，梅克爾除認同Global Solutions<text:s/>高峰會傳達的宗旨，強調現今多邊方式（multilateralism）仍為解決全球議題最佳途徑，並提出數據是當今經濟與社會發展最重要的資源之一，但目前在稅務法規上，還沒想到如何處理數據做為資源的價值問題；我們免費提供個資，讓企業獲利，但資料目前沒有訂價機制，雖然想對Facebook或Google等企業課稅，但對這些企業的商業模式不夠瞭解；如何對數據定價或課稅議題（tax the data）是需要持續討論尋求解決方式。</text:p>
      <text:p text:style-name="P45"/>
      <text:p text:style-name="P46"><text:span text:style-name="T47">陳主委在德國期間，也拜訪了德國的外交部、經濟能源部與内政部等單位，並且拜會區塊鏈應用先趨</text:span><text:span text:style-name="T48">IOTA<text:s/></text:span><text:span text:style-name="T49">基金會，了解如何運用區塊鏈來提供公共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k2a字元" style:display-name="k2a 字元" style:family="text">
      <style:text-properties style:font-name-asian="標楷體" fo:letter-spacing="0.0027in" fo:font-size="14pt" style:font-size-asian="14pt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fo:line-height="0.2916in" fo:margin-left="0.2013in" fo:text-indent="-0.1388in">
        <style:tab-stops>
          <style:tab-stop style:type="left" style:position="0.4652in"/>
          <style:tab-stop style:type="left" style:position="1.1319in"/>
          <style:tab-stop style:type="left" style:position="1.7986in"/>
          <style:tab-stop style:type="left" style:position="2.4652in"/>
          <style:tab-stop style:type="left" style:position="3.1319in"/>
          <style:tab-stop style:type="left" style:position="3.7986in"/>
        </style:tab-stops>
      </style:paragraph-properties>
      <style:text-properties style:font-name-asian="標楷體" fo:letter-spacing="0.0027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145in" text:min-label-width="0.3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145in" text:min-label-width="0.375in"/>
      </text:list-level-style-number>
      <text:list-level-style-number text:level="2" style:num-suffix="." style:num-format="1">
        <style:list-level-properties text:space-before="0.4479in" text:min-label-width="0.25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489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2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5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8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2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5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8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2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562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45in" text:min-label-width="0.3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仿玉</meta:initial-creator>
    <dc:creator>win-1432814595223</dc:creator>
    <meta:creation-date>2018-06-10T09:10:00Z</meta:creation-date>
    <dc:date>2018-06-10T09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