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 fo:line-height="0.1944in" fo:margin-right="-0.0006in" fo:text-indent="3.5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 fo:line-height="0.1944in" fo:margin-right="-0.0006in" fo:text-indent="3.5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 fo:margin-bottom="0.125in" fo:line-height="0.3055in" fo:text-indent="0.4444in"/>
      <style:text-properties style:font-name-asian="標楷體" style:font-name-complex="Arial" fo:font-size="16pt" style:font-size-asian="16pt" style:font-size-complex="16pt"/>
    </style:style>
    <style:style style:name="P18" style:parent-style-name="內文" style:family="paragraph">
      <style:paragraph-properties fo:margin-top="0.125in" fo:margin-bottom="0.125in" fo:line-height="0.3055in" fo:text-indent="0.4444in"/>
      <style:text-properties style:font-name-asian="標楷體" style:font-name-complex="Arial" fo:font-size="16pt" style:font-size-asian="16pt" style:font-size-complex="16pt"/>
    </style:style>
    <style:style style:name="P19" style:parent-style-name="內文" style:family="paragraph">
      <style:paragraph-properties fo:margin-top="0.125in" fo:margin-bottom="0.125in" fo:line-height="0.3055in" fo:text-indent="0.4444in"/>
      <style:text-properties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margin-top="0.125in" fo:margin-bottom="0.125in" fo:line-height="0.3055in" fo:text-indent="0.4444in"/>
      <style:text-properties style:font-name-asian="標楷體" style:font-name-complex="Arial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fo:line-height="0.3055in" fo:text-indent="0.4444in"/>
      <style:text-properties style:font-name-asian="標楷體" style:font-name-complex="Arial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line-height="0.3055in" fo:text-indent="0.4444in"/>
      <style:text-properties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margin-top="0.125in" fo:margin-bottom="0.125in" fo:line-height="0.3055in" fo:text-indent="0.4444in"/>
      <style:text-properties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 fo:line-height="0.3055in" fo:text-indent="0.4444in"/>
      <style:text-properties style:font-name-asian="標楷體" style:font-name-complex="Arial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 fo:line-height="0.3055in" fo:text-indent="0.4444in"/>
    </style:style>
    <style:style style:name="T2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</text:span><text:span text:style-name="T7">家發展委員會</text:span><text:span text:style-name="T8"><text:s/></text:span><text:span text:style-name="T9">新聞</text:span><text:span text:style-name="T10">資料</text:span></text:p>
      <text:p text:style-name="P11"/>
      <text:p text:style-name="P12">發布日期：107年6月4日</text:p>
      <text:p text:style-name="P13">聯<text:s/>絡<text:s/>人：張惠娟、王小茹</text:p>
      <text:p text:style-name="P14">聯絡電話：2316-5910、2316-5428</text:p>
      <text:p text:style-name="P15"/>
      <text:p text:style-name="P16">國發會陳主委美伶與歐盟達成開啟GDPR適足性認定工作，以及召開台歐盟數位經濟論壇之共識</text:p>
      <text:p text:style-name="P17">國發會陳主委於5月26日至6月2日率領國發會同仁前往德國與比利時歐盟訪問。除了在柏林參加基爾世界經濟研究院（Kiel Institute for World Economy）所主辦的Global Solutions Summit，並拜會德國內政部、經濟暨能源部、外交部，以及歐盟司法總署、成長總署，以及資訊網絡暨科技總署。陳主委此行最重要成果，為針對歐盟最近生效的個人資料保護法GDPR，陳主委代表台灣政府正式向歐盟表達申請適足性之意願，回國後將儘速整理相關準備文件，與歐盟展開後續技術性對話；此外，也與歐盟達成共識，台歐盟將比照台美，定期召開數位經濟論壇，針對數位經濟發展各項政策，進行實質交流。</text:p>
      <text:p text:style-name="P18">陳主委一行在德國出席與德國智庫基爾全球經濟研究院辦理之Global Solutions Summit，並負責主辦大會的其中一場，以Big data: Risk or<text:s/>Opportunity for Inclusive Global Prosperity<text:s/>為主題，探討資料經濟時代，大數據所帶來的挑戰與機會。</text:p>
      <text:p text:style-name="P19">此外，陳主委並在謝大使的安排下，與德國四位議員會面，雙方就台德關係及德國綠能發展交換意見。出席的議員認為，台灣是在亞洲國家中，唯一同時擁有民主、人權及法治，且台灣各級政府從上到下，皆有非常清明的政治制度；針對我國能源政策，議員表示，台灣能源政策無論在離岸或陸上風電發展方面，均具有非常高的企圖心，德商達德能源集團亦在台灣獲<text:soft-page-break/>得標案，建議台灣應採系統輸出方式，將技術輸出至越南、日本等國，以在亞洲地區扮演重要的角色。議員也讚許台灣政府致力改革與改變。陳主委也趁此機會再度邀請四位議員訪台，以加強雙邊的交流。</text:p>
      <text:p text:style-name="P20">陳主委一行在德國拜會了聯邦內政、建築及社區部，由次長Klaus Vitt接見代表團，雙方就德國政府數位服務設計及其推行電子身分證(eID)遭遇課題、<text:s/>隱私權保障等議題與德方交換意見。此外也拜會德國聯邦外交部，與Sigmund大使（聯邦外交部負責東亞地區之司長）會談。陳主委另並拜會德國聯邦經濟事務與能源部，由次長Dr. Ulrich Nussbaum代表接見，雙方就能源轉型相關議題，包括:<text:s/>德國推動能源轉型已決定廢核，近期規劃放棄燃褐煤發電，全面發展再生能源；德國已設定2050年再生能源占比達80%的目標，未來太陽光電和風力發電能源占比將達60%；燃煤發電相關議題；德國北部風力發電南送，如何讓電力保持穩定，以及發展儲能技術等等議題，雙方深入交換意見。<text:s/></text:p>
      <text:p text:style-name="P21">陳主委此行並拜訪IOTA基金會創辦人Dominik Schiener及公共政策總監Julie Maupin，渠等介紹IOTA所開發有別於傳統區塊鍊之”Tangle”技術，陳主委詢問該技術在政府數位治理之應用及相關法規適用等議題，渠等並以透過此技術來公證文件為例，說明潛在的發展方向。另，IOTA已與我方政府（北市府）進行合作與交流計畫，並將於本年6月在臺北設立辦事處，陳主委也表示將提供其來臺設點必要之協助。</text:p>
      <text:p text:style-name="P22">陳主委一行結束德國訪問後，轉往布魯塞爾，拜會歐盟司法總署(DG Just)洽談我國取得歐盟個人資料保護規則GDPR之適足性認定事宜，對於歐洲甫施行之GDPR對我方主要影響在於跨境傳輸之規定，爰此行陳主委就我方申請GDPR適足性認定之主體名義、應具備條件、程序與期程，以及個資跨境傳輸議題、刪除權之規定實務上如何確認企業遵循、GDPR是否訂<text:soft-page-break/>有豁免規定、當事人同意是否需經其簽名與明確同意等議題請教歐方，獲得了歐方詳細回應與說明。<text:s/></text:p>
      <text:p text:style-name="P23">陳主委向歐方表示，此行即代表台灣政府正式向歐盟表達申請適足性之意願，回國後將儘速整理相關準備文件，期待後續雙方技術性對話進展順利。歐方回覆，非常高興聽到我國有興趣取得適足性認定，期待盡快與我國展開相關的技術性對話。</text:p>
      <text:p text:style-name="P24">陳主委一行在布魯塞爾，並拜會歐盟成長總署，由總署長Lowri Evans及副總署長Antti Peltomäki代表接見，雙方就臺歐盟產業對話、臺灣5+2產業創新計畫、智慧城市技術發展等議題交換意見，陳主委向歐方說明，臺灣推動之5+2產業創新計畫中，與歐洲關係最密切者為綠能產業，我方欣見已有多家歐洲離岸風電廠商已經要到臺灣投資。陳主委並向歐方強調，臺灣在智慧財產權的保障及其他投資相關法制水準，均與歐洲有共同的價值與規範，歡迎歐商赴臺投資。另在循環經濟、智慧城市及智慧農業，雙方亦深入交換意見，期未來有更多合作與對話的機會。</text:p>
      <text:p text:style-name="P25"><text:span text:style-name="T26">陳主委</text:span><text:span text:style-name="T27">訪問歐洲最後一天，</text:span><text:span text:style-name="T28">拜會歐盟資訊網絡暨科技總</text:span><text:span text:style-name="T29">(DG CONNECT)</text:span><text:span text:style-name="T30">，</text:span><text:span text:style-name="T31">由總署長</text:span><text:span text:style-name="T32">Roberto Viola</text:span><text:span text:style-name="T33">率多位主管接見，</text:span><text:span text:style-name="T34">雙方除就數位化對經社政策發展的影響、臺歐盟數位經濟合作等議題交換意見外，並達成共識，</text:span><text:span text:style-name="T35">台歐盟將比照台美，定期召開數位經濟論壇，針對數位經濟發展各項政策，進行實質交流</text:span><text:span text:style-name="T36">。</text:span><text:span text:style-name="T37">本案將由國發會</text:span><text:span text:style-name="T38">與駐歐盟代表處共同展開籌備工作，盼於今年夏天雙方對口可以展開討論，並在年底召開第一次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6-04T10:18:00Z</meta:creation-date>
    <dc:date>2018-06-04T10:18:00Z</dc:date>
    <meta:print-date>2018-05-31T21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5" meta:row-count="15" meta:non-whitespace-character-count="1820"/>
  </office:meta>
</office:document-meta>
</file>