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5" style:parent-style-name="內文" style:family="paragraph">
      <style:paragraph-properties fo:text-align="center" fo:line-height="0.4166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49" style:parent-style-name="內文" style:family="paragraph">
      <style:paragraph-properties fo:text-align="justify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margin-bottom="0.125in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margin-bottom="0.125in" fo:line-height="0.3611in" fo:margin-left="0.418in" fo:text-indent="-0.4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margin-bottom="0.125in" fo:line-height="0.3611in" fo:margin-left="0.418in" fo:text-indent="-0.41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tab/></text:p>
      <text:p text:style-name="P12"><text:span text:style-name="T13"><draw:frame draw:z-index="251660288" draw:id="id1" draw:style-name="a2" draw:name="文字方塊 1" text:anchor-type="paragraph" svg:x="3.75069in" svg:y="0in" svg:width="3.02778in" svg:height="0.92431in" style:rel-width="scale" style:rel-height="scale"><draw:text-box><text:p text:style-name="P14"/><text:p text:style-name="P15"><text:span text:style-name="T16">發布日期：</text:span><text:span text:style-name="T17">1</text:span><text:span text:style-name="T18">0</text:span><text:span text:style-name="T19">7</text:span><text:span text:style-name="T20">年</text:span><text:span text:style-name="T21">5</text:span><text:span text:style-name="T22">月</text:span><text:span text:style-name="T23">31</text:span><text:span text:style-name="T24">日</text:span></text:p><text:p text:style-name="P25">聯<text:s/>絡<text:s/>人：林至美處長、賀麗娟</text:p><text:p text:style-name="P26"><text:span text:style-name="T27">聯絡電話：</text:span><text:span text:style-name="T28">2316-5</text:span><text:span text:style-name="T29">379</text:span><text:span text:style-name="T30">、</text:span><text:span text:style-name="T31">2316-</text:span><text:span text:style-name="T32">5389</text:span></text:p></draw:text-box><svg:title/><svg:desc/></draw:frame></text:span></text:p>
      <text:p text:style-name="P33"/>
      <text:p text:style-name="P34"/>
      <text:p text:style-name="P35"><text:span text:style-name="T36">針對</text:span><text:span text:style-name="T37">107</text:span><text:span text:style-name="T38">年</text:span><text:span text:style-name="T39">5</text:span><text:span text:style-name="T40">月</text:span><text:span text:style-name="T41">3</text:span><text:span text:style-name="T42">1</text:span><text:span text:style-name="T43">日移盟召開記者</text:span><text:span text:style-name="T44">會</text:span><text:span text:style-name="T45">提出</text:span><text:span text:style-name="T46">政府必須塑造多元友善且保障外籍移民制度環境</text:span><text:span text:style-name="T47">訴求</text:span><text:span text:style-name="T48">之回應</text:span></text:p>
      <text:p text:style-name="P49"/>
      <text:p text:style-name="P50">一、新經濟移民法的硏擬，係為解決國內人才及人力缺口，並充裕國內人口，調整人口結構，以提升國家競爭力，其適用對象涵蓋外國專業人才、中階技術人力、投資移民及海外國人及其後代。本日移盟記者會主要關切為婚姻移民議題，考量婚姻移民涉及國人婚姻選擇意願，與經濟移民性質不同，並未納入本法範圍中。</text:p>
      <text:p text:style-name="P51">二、現行婚姻移民相關保障與規定係規範於「入出國及移民法」，主管機關內政部將適時針對外界所提意見進行盤點檢討，並提出必要之修正，以落實國際公約精神，保障婚姻移民在臺生活之權益。</text:p>
      <text:p text:style-name="P52"><text:span text:style-name="T53">三、</text:span><text:span text:style-name="T54">另移盟</text:span><text:span text:style-name="T55">建議制訂保障移民權益的法規</text:span><text:span text:style-name="T56">，</text:span><text:span text:style-name="T57">政府</text:span><text:span text:style-name="T58">除</text:span><text:span text:style-name="T59">已</text:span><text:span text:style-name="T60">持續推動相關政策措施，建立友善移民環境</text:span><text:span text:style-name="T61">外</text:span><text:span text:style-name="T62">，</text:span><text:span text:style-name="T63">新經濟移民</text:span><text:span text:style-name="T64">法</text:span><text:span text:style-name="T65">亦規劃對</text:span><text:span text:style-name="T66">取得永久居留</text:span><text:span text:style-name="T67">之</text:span><text:span text:style-name="T68">經濟</text:span><text:span text:style-name="T69">移民</text:span><text:span text:style-name="T70">強化</text:span><text:span text:style-name="T71">相關權益保障，包括</text:span><text:span text:style-name="T72">：</text:span><text:span text:style-name="T73">納入就業保險、勞工退休金新制及自費申請長期照顧服務等類國民待遇。另基於人道主義立場，</text:span><text:span text:style-name="T74">亦</text:span><text:span text:style-name="T75">規劃得申請急難救助、特殊境遇家庭扶助等保障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佳宜</meta:initial-creator>
    <dc:creator>win-1432814595223</dc:creator>
    <meta:creation-date>2018-05-31T12:48:00Z</meta:creation-date>
    <dc:date>2018-05-31T12:48:00Z</dc:date>
    <meta:print-date>2018-05-31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