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vertical-align="top" fo:margin-bottom="0.25in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 style:vertical-align="top" fo:margin-bottom="0.25in"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bottom="0.0833in" fo:line-height="0.3472in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line-break="normal" style:snap-to-layout-grid="false" fo:text-align="end" fo:margin-bottom="0.125in" fo:line-height="0.3472in" fo:text-indent="0.3888in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text-indent="0.3888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" style:parent-style-name="清單段落" style:list-style-name="LFO5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" style:parent-style-name="清單段落" style:list-style-name="LFO5" style:family="paragraph">
      <style:paragraph-properties fo:text-align="justify" fo:line-height="0.3611in" fo:margin-left="0.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pan text:style-name="T7">澄清</text:span><text:span text:style-name="T8">本會執行前瞻基礎建設計畫預算執行率為零</text:span><text:span text:style-name="T9">之說明</text:span></text:p>
      <text:p text:style-name="P10"><text:span text:style-name="T11"><text:s/></text:span><text:span text:style-name="T12">[</text:span><text:span text:style-name="T13">莊明芬</text:span><text:span text:style-name="T14">/</text:span><text:span text:style-name="T15">國家發展委員會</text:span><text:span text:style-name="T16">資訊</text:span><text:span text:style-name="T17">管理</text:span><text:span text:style-name="T18">處</text:span><text:span text:style-name="T19">副</text:span><text:span text:style-name="T20">處長，電話：</text:span><text:span text:style-name="T21">2316-</text:span><text:span text:style-name="T22">5300#6802</text:span><text:span text:style-name="T23">]</text:span></text:p>
      <text:p text:style-name="P24"><text:span text:style-name="T25">10</text:span><text:span text:style-name="T26">7</text:span><text:span text:style-name="T27">年</text:span><text:span text:style-name="T28">5</text:span><text:span text:style-name="T29">月</text:span><text:span text:style-name="T30">30</text:span><text:span text:style-name="T31">日</text:span></text:p>
      <text:p text:style-name="P32"><text:span text:style-name="T33"><text:s text:c="2"/></text:span><text:span text:style-name="T34"><text:s/></text:span><text:span text:style-name="T35">有關</text:span><text:span text:style-name="T36">媒體報導</text:span><text:span text:style-name="T37">本會執行前瞻基礎建設計畫預算執行率為零，茲就相關內容，說明如下：</text:span></text:p>
      <text:list text:style-name="LFO5" text:continue-numbering="true">
        <text:list-item>
          <text:p text:style-name="P38">國發會前瞻基礎建設計畫已按原規劃時程，自本（107）年1月開始執行，目前均依進度進行。</text:p>
        </text:list-item>
        <text:list-item>
          <text:p text:style-name="P39"><text:span text:style-name="T40">經費將分</text:span><text:span text:style-name="T41">4</text:span><text:span text:style-name="T42">期付款，第</text:span><text:span text:style-name="T43">1</text:span><text:span text:style-name="T44">期經費配置於</text:span><text:span text:style-name="T45">5</text:span><text:span text:style-name="T46">月底支付，係已執行尚未付款，後續本會將依規劃期程及執行情形覈實支付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31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5-30T06:36:00Z</meta:creation-date>
    <dc:date>2018-05-30T06:36:00Z</dc:date>
    <meta:print-date>2018-05-30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