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45in" text:min-label-width="0.375in"/>
      </text:list-level-style-number>
      <text:list-level-style-number text:level="2" style:num-suffix="." style:num-format="1">
        <style:list-level-properties text:space-before="0.4479in" text:min-label-width="0.25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5" style:parent-style-name="內文" style:family="paragraph">
      <style:paragraph-properties style:snap-to-layout-grid="false" fo:text-align="center" fo:margin-top="0.125in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 fo:margin-top="0.125in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fo:line-height="0.3333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125in" fo:line-height="0.3333in" fo:text-indent="0.4909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內文" style:family="paragraph">
      <style:paragraph-properties fo:line-height="0.3472in" fo:text-indent="0.4909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0.3333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3333in" fo:text-indent="0.393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letter-spacing="0.0069i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tab/></text:p>
      <text:p text:style-name="P12"><text:span text:style-name="T13"><draw:frame draw:z-index="251660288" draw:id="id1" draw:style-name="a2" draw:name="文字方塊 1" text:anchor-type="paragraph" svg:x="3.59795in" svg:y="-0.0033in" svg:width="3.52708in" svg:height="0.92431in" style:rel-width="scale" style:rel-height="scale"><draw:text-box><text:p text:style-name="P14"/><text:p text:style-name="P15"><text:span text:style-name="T16">發布日期：</text:span><text:span text:style-name="T17">1</text:span><text:span text:style-name="T18">0</text:span><text:span text:style-name="T19">7</text:span><text:span text:style-name="T20">年</text:span><text:span text:style-name="T21">5</text:span><text:span text:style-name="T22">月</text:span><text:span text:style-name="T23">21</text:span><text:span text:style-name="T24">日</text:span></text:p><text:p text:style-name="P25">聯<text:s/>絡<text:s/>人：張處長惠娟、黃科長仿玉</text:p><text:p text:style-name="P26"><text:span text:style-name="T27">聯絡電話：</text:span><text:span text:style-name="T28">2316-</text:span><text:span text:style-name="T29">59</text:span><text:span text:style-name="T30">10</text:span><text:span text:style-name="T31">、</text:span><text:span text:style-name="T32">23165988</text:span></text:p></draw:text-box><svg:title/><svg:desc/></draw:frame></text:span></text:p>
      <text:p text:style-name="P33"/>
      <text:p text:style-name="P34"/>
      <text:p text:style-name="P35">我國申請加入APEC<text:s/>跨境隱私保護體系CBPR</text:p>
      <text:p text:style-name="P36">成功通過第一階段審查</text:p>
      <text:p text:style-name="P37"><text:span text:style-name="T38"><text:s text:c="4"/></text:span><text:span text:style-name="T39">國發會陳主委美伶</text:span><text:span text:style-name="T40">表示</text:span><text:span text:style-name="T41">，</text:span><text:span text:style-name="T42">我國頃接獲</text:span><text:span text:style-name="T43"><text:s/>APEC</text:span><text:span text:style-name="T44">通知，我國</text:span><text:span text:style-name="T45">申</text:span><text:span text:style-name="T46">請</text:span><text:span text:style-name="T47">加入</text:span><text:span text:style-name="T48">APEC<text:s/></text:span><text:span text:style-name="T49">跨境隱私保護體系</text:span><text:span text:style-name="T50">CBPR</text:span><text:span text:style-name="T51">，</text:span><text:span text:style-name="T52">成功通過第一階段審查</text:span><text:span text:style-name="T53">。</text:span><text:span text:style-name="T54">陳主委表示</text:span><text:span text:style-name="T55">，面對</text:span><text:span text:style-name="T56">歐盟一般資料保護規則</text:span><text:span text:style-name="T57">(General Data Protection Regulation, GDPR)</text:span><text:span text:style-name="T58">即將於今年</text:span><text:span text:style-name="T59">5</text:span><text:span text:style-name="T60">月</text:span><text:span text:style-name="T61">25</text:span><text:span text:style-name="T62">日正式</text:span><text:span text:style-name="T63">實施</text:span><text:span text:style-name="T64">，</text:span><text:span text:style-name="T65">全球促進資料流動及隱私保護之趨勢已然形成</text:span><text:span text:style-name="T66">；</text:span><text:span text:style-name="T67">A</text:span><text:span text:style-name="T68">PEC CBPR</text:span><text:span text:style-name="T69">體系</text:span><text:span text:style-name="T70">相較之下，不若歐盟</text:span><text:span text:style-name="T71"><text:s/>GDPR</text:span><text:span text:style-name="T72">嚴格</text:span><text:span text:style-name="T73">，</text:span><text:span text:style-name="T74">APEC</text:span><text:span text:style-name="T75">也正在力推與歐盟</text:span><text:span text:style-name="T76">GDPR</text:span><text:span text:style-name="T77">接軌互通，我國若能加入</text:span><text:span text:style-name="T78">CBPR</text:span><text:span text:style-name="T79">體系，將有助於我國業者進一步整備符合歐盟之標準。</text:span></text:p>
      <text:p text:style-name="P80">APEC CBPR<text:s/>體系為美國在<text:s/>APEC力推跨境隱私保護制度，目前除美國外，已經有墨西哥、日本、加拿大、韓國、新加坡等會員體已經完成加入程序，香港、紐西蘭、澳洲與菲律賓等也已經提出申請，目前正進行審查程序。針對我國加入APEC<text:s/>跨境隱私保護體系CBPR的工作，國發會遵照賴院長指示，協調各部會之工作。由於我國並無單一個資保護主管機關，本案之工作牽涉到法務部、經濟部、金管會…等15個部會，陳主委爰於2月23日召開跨部會協調會議，確認部會分工，由國發會負責草擬申請所有文件，經各主管機關確認內容後，由國發會於3月8日代表在今年APEC<text:s/>第一次資深官員會議正式宣布申請加入，並於當日遞出申請文件。</text:p>
      <text:p text:style-name="P81">加入APEC<text:s/>此一體系，有3階段程序，第一階段須將我國個<text:soft-page-break/>資執法機關取得<text:s/>APEC<text:s/>認證，第二階段則須將我國個資保護體制進行說明，通過<text:s/>APEC<text:s/>審查認可後，第三階段方能指定認證機構。依據他國經驗，完成前面兩個階段，最快須花費至少一至兩年時間，目前我國進度可說是相當順利。</text:p>
      <text:p text:style-name="P82"><text:span text:style-name="T83"><text:s text:c="3"/></text:span><text:span text:style-name="T84">國發會陳主委美伶表示</text:span><text:span text:style-name="T85">，美國除在</text:span><text:span text:style-name="T86"><text:s/>APEC</text:span><text:span text:style-name="T87">力推</text:span><text:span text:style-name="T88"><text:s/>CBPR (cross-border privacy rules)<text:s/></text:span><text:span text:style-name="T89">外，同時也已經跟歐盟洽談「隱私盾</text:span><text:span text:style-name="T90">(Privacy Shield)</text:span><text:span text:style-name="T91">」協議，以因應歐盟將於</text:span><text:span text:style-name="T92">5</text:span><text:span text:style-name="T93">月</text:span><text:span text:style-name="T94">25</text:span><text:span text:style-name="T95">日</text:span><text:span text:style-name="T96">正式生效的嚴格的一般個資保護規定</text:span><text:span text:style-name="T97"><text:s/>GDPR (General Data Protection Regulation)</text:span><text:span text:style-name="T98">；另日本也正與歐盟洽談雙方個資介接規定的作法。我國因尚無法與歐盟洽談個資制度之介接，因此如能加入要求較歐盟</text:span><text:span text:style-name="T99"><text:s/>GDPR<text:s/></text:span><text:span text:style-name="T100">寬鬆的</text:span><text:span text:style-name="T101"><text:s/>APEC CBPR<text:s/></text:span><text:span text:style-name="T102">制度，應可協助我國以中小企業為主的業者，逐步建構個資保護制度，降低受國際個資保護規定要求的衝擊；同時歐盟設計可由國家取得認證資格</text:span><text:span text:style-name="T103">(</text:span><text:span text:style-name="T104">適足性認定</text:span><text:span text:style-name="T105">)</text:span><text:span text:style-name="T106">，則企業可不需個別取得歐盟之認證。</text:span></text:p>
      <text:p text:style-name="P107"><text:span text:style-name="T108">國發會陳主委美伶表示，</text:span><text:span text:style-name="T109">國</text:span><text:span text:style-name="T110">發會將在各部會的協力合作之下，持續協調及推動相關因應作業，俾增進我國與其他國家於隱私個資保護領域之交流，以及提升我國際事務參與程度及能見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k2a字元" style:display-name="k2a 字元" style:family="text">
      <style:text-properties style:font-name-asian="標楷體" fo:letter-spacing="0.0027in" fo:font-size="14pt" style:font-size-asian="14pt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-asian="標楷體" fo:letter-spacing="0.002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45in" text:min-label-width="0.375in"/>
      </text:list-level-style-number>
      <text:list-level-style-number text:level="2" style:num-suffix="." style:num-format="1">
        <style:list-level-properties text:space-before="0.4479in" text:min-label-width="0.25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489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2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5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8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2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5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8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2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562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45in" text:min-label-width="0.3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仿玉</meta:initial-creator>
    <dc:creator>win-1432814595223</dc:creator>
    <meta:creation-date>2018-05-21T03:19:00Z</meta:creation-date>
    <dc:date>2018-05-21T03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