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 fo:text-align="justify" fo:margin-top="0.25in" fo:line-height="0.3333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25in" fo:line-height="0.3333in" fo:text-indent="0.4486in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新細明體-ExtB" style:font-name-asian="新細明體-ExtB" style:font-name-complex="新細明體-ExtB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25in" fo:line-height="0.3333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25in" fo:line-height="0.3333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25in" fo:line-height="0.3333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25in" fo:line-height="0.3333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25in" fo:line-height="0.3333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25in" fo:line-height="0.3333in" fo:text-indent="0.4486in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前瞻基礎建設計畫推動進度報告</text:p>
      <text:p text:style-name="P6">107.05.10</text:p>
      <text:p text:style-name="P7">前瞻基礎建設計畫第1期(106年9月至107年12月)特別預算立法院通過1,070.7億元，截至107年第1季(106年9月至<text:s/>107年3月底止)，依照計畫預定進度分配預算，截至今年第一季可執行的預算數是223.661億元，實際執行數131.606億元，執行率為58.84%。執行數不足的部分係因為多項建設，包括所有的城鄉建設計畫及部分水環境建設計畫，是屬於補助地方的競爭型計畫，要由地方政府提出申請，經主管機關審核且也需地方政府配合款通過議會核定後，才能發包與執行之故。預定本年第2、3季將是預算執行高峰期，預算執行率將可迎頭趕上。</text:p>
      <text:p text:style-name="P8"><text:span text:style-name="T9">前瞻基礎建設的推動，在中央及地方</text:span><text:span text:style-name="T10">𢹂</text:span><text:span text:style-name="T11">手努力推動下各計畫重要執行成果如下：</text:span></text:p>
      <text:p text:style-name="P12">軌道建設部分，行政院已核定推動中之軌道建設，包括：「臺北捷運系統三鶯線」、「淡海輕軌計畫」、「臺鐵成功追分段鐵路雙軌化工程」等重大建設，均按工程進度積極推動中；另「臺中捷運藍線」、「高雄捷運黃線」等新興計畫，業已完成可行性規劃刻正審查中。</text:p>
      <text:p text:style-name="P13">水環境建設方面，經濟部正推動「石門水庫阿姆坪防淤隧道工程計畫」，隧道工程已於107年4月16日開工；「無自來水地區供水改善第三期計畫」已完成144件自來水改善工程，包括：桃園市復興區簡易自來水改善、南投縣集集鎮田寮里名水路自來水延管工程等工程；總共14,292戶受益，<text:soft-page-break/>全國普及率提升至93.9%。</text:p>
      <text:p text:style-name="P14">綠能建設方面，「沙崙綠能智慧科學城」已於107年3月31日動工，整體規劃包括：智慧化綠能商轉模式，以促參方式推動全區綠電自發自用及智慧電網；綠能研發中心，如科技部聯合研究中心、經濟部綠能科技示範場域、中研院南部院區及產業研發專區等，加速我國綠能科技發展；智慧生活示範場域，如自駕車測試場域、低碳智慧運輸、智慧生態園區以及智慧綠能循環住宅等，體驗未來新生活型態。</text:p>
      <text:p text:style-name="P15">數位建設方面，107年2月9日「中科智慧機器人自造基地展示中心」開幕，將結合AI技術，提供研發、試製、測試、驗證與商品化，以孵育下世代臺灣旗艦型產業，並驅動科學園區創新轉型。</text:p>
      <text:p text:style-name="P16">城鄉建設方面，客委會推動「客家浪漫臺三線計畫」，核定客家文學花園計畫等補助計畫共25項計畫，以重現臺三線人文及經濟地理之發展脈絡；內政部推動「城鎮之心計畫」，已核定「金山區中山溫泉公園及其周邊環境整合計畫」、「新營鹽水雙星拱月計畫」、「鐵道綠廊-潭心計畫」等247項計畫，將創造具地方風格的環境，打造宜居城鄉；交通部與內政部推動「提升道路品質計畫」，已核定補助769項計畫，將大幅改善道路品質及周遭環境。</text:p>
      <text:p text:style-name="P17"><text:span text:style-name="T18">人才培育促進就業建設方面，推動「重點產業高階人才培訓與就業計畫」，辦理博士級產業訓儲菁英全國徵選，共錄取333名博士訓儲菁英，提供1年期在職實務訓練，並媒合至產業就業或自行創業；「青年科技創新創業基地」預計於本年6月正式啟動，以引進國際加速器、創投及潛力新創</text:span><text:soft-page-break/><text:span text:style-name="T19">團隊來臺，帶動我國大學創新與青年就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95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龍</meta:initial-creator>
    <dc:creator>win-1432814595223</dc:creator>
    <meta:creation-date>2018-05-10T05:57:00Z</meta:creation-date>
    <dc:date>2018-05-10T05:57:00Z</dc:date>
    <meta:print-date>2018-05-10T05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