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1944in"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1944in" fo:margin-left="3.3333in" fo:text-indent="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1944in" fo:margin-left="3.673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margin-top="0.0694in" style:line-height-at-least="0.1666in" fo:text-indent="0.426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margin-top="0.0694in" style:line-height-at-least="0.1666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0694in" style:line-height-at-least="0.1666in" fo:margin-left="0.4569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0694in" style:line-height-at-least="0.1666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top="0.0694in" style:line-height-at-least="0.1666in" fo:margin-left="0.4569in" fo:text-indent="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0694in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top="0.0694in" style:line-height-at-least="0.1666in" fo:margin-left="0.4569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margin-top="0.0694in" style:line-height-at-least="0.16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圖片 10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p>
      <text:p text:style-name="P2">國家發展委員會 新聞稿</text:p>
      <text:p text:style-name="P3"/>
      <text:p text:style-name="P4">發布日期：107年4月17日</text:p>
      <text:p text:style-name="P5">聯<text:s/>絡<text:s/>人：郭翡玉、曾詠宜</text:p>
      <text:p text:style-name="P6">聯絡電話：2316-5351、2316-5352</text:p>
      <text:p text:style-name="P7">三維地理資訊未來發展趨勢</text:p>
      <text:p text:style-name="P8"/>
      <text:p text:style-name="P9"><text:span text:style-name="T10">全球智慧城市發展的浪潮下，各國對於三維地理資訊</text:span><text:span text:style-name="T11">(3D GIS)</text:span><text:span text:style-name="T12">發展的需求日增。</text:span><text:span text:style-name="T13">依據</text:span><text:span text:style-name="T14">2017</text:span><text:span text:style-name="T15">年5月</text:span><text:span text:style-name="T16">市場研究公司</text:span><text:span text:style-name="T17">P&amp;S Market Research</text:span><text:span text:style-name="T18">的</text:span><text:span text:style-name="T19">報告，</text:span><text:span text:style-name="T20">全球地理資訊產</text:span><text:span text:style-name="T21">業</text:span><text:span text:style-name="T22">(</text:span><text:span text:style-name="T23">GIS industry</text:span><text:span text:style-name="T24">)</text:span><text:span text:style-name="T25">將以複合年均增長率10.1％的速度持續</text:span><text:span text:style-name="T26">成</text:span><text:span text:style-name="T27">長，產業規模從</text:span><text:span text:style-name="T28">2016</text:span><text:span text:style-name="T29">年的89億美元</text:span><text:span text:style-name="T30">將</text:span><text:span text:style-name="T31">增加至</text:span><text:span text:style-name="T32">2023</text:span><text:span text:style-name="T33">年的175億美元，約合台幣5,250億元。</text:span><text:span text:style-name="T34">該報告也指出，</text:span><text:span text:style-name="T35">地理資訊</text:span><text:span text:style-name="T36">市場的快速發展主要</text:span><text:span text:style-name="T37">受惠</text:span><text:span text:style-name="T38">於光達</text:span><text:span text:style-name="T39">、</text:span><text:span text:style-name="T40">雲端技術的進步，以及空間資料</text:span><text:span text:style-name="T41">的廣泛建置及</text:span><text:span text:style-name="T42">方便</text:span><text:span text:style-name="T43">取得。</text:span></text:p>
      <text:p text:style-name="P44"><text:span text:style-name="T45">為了提升土地規劃、設計、建設及經營管理的效率，</text:span><text:span text:style-name="T46">近年有</text:span><text:span text:style-name="T47">許多國家在</text:span><text:span text:style-name="T48">政府</text:span><text:span text:style-name="T49">主導下推動三維地理資訊的發展，</text:span><text:span text:style-name="T50">國發會</text:span><text:span text:style-name="T51">目前</text:span><text:span text:style-name="T52">蒐集</text:span><text:span text:style-name="T53">新加坡、日本及荷蘭的</text:span><text:span text:style-name="T54">發展情形如下</text:span><text:span text:style-name="T55">：</text:span></text:p>
      <text:p text:style-name="P56">一、新加坡</text:p>
      <text:p text:style-name="P57">虛擬新加坡計畫(Virtual Singapore)為智慧國家計畫項下工作，在新加坡土地局(Singapore Land Authority)主導下，現正與相關機構、大學及民間夥伴合作使用先進技術，如成像及雷射掃描技術等，以建立3D模型庫及GIS圖層，預計2018年可完成官方版全國3D GIS地圖及平台部署。</text:p>
      <text:p text:style-name="P58">二、日本</text:p>
      <text:p text:style-name="P59">日本政府將於2018年啟動準天頂衛星四機運作系統，屆時將可提供公釐級、即時動態衛星定位及雙向通信服務，以支援地理空間資訊的發展。在促進資料應用方面，2016年啟動的「G空間資訊中心」，提供各界巨量資料共享與整合的服<text:soft-page-break/>務，3D GIS相關應用包括風力發電的氣流分析、水下管理、橋樑點檢、道路構造控制及室內導航等。</text:p>
      <text:p text:style-name="P60">三、荷蘭</text:p>
      <text:p text:style-name="P61">荷蘭因都市發展密集及大範圍國土低於海平面，長期以來致力於地理空間資訊技術的發展，透過精細的資料支援各項新開發案及空間規劃決策。荷蘭政府在2014年制定Breakthrough 3D計畫，以智慧城市和對抗水災為目標，整合鏈結資料(linked data)、感測器(sensors)，並透過實作驗證3D<text:s/>GIS技術已經成熟後，要求相關單位建置資料需遵循統一的標準。除此之外，荷蘭政府也在3D之外加上了時間和尺度維度，成為5D的發展，加上這二項維度之後，有助於更多的分析運算。</text:p>
      <text:p text:style-name="P62"/>
      <text:p text:style-name="P63"><text:span text:style-name="T64">在</text:span><text:span text:style-name="T65">我國方面，基於過去國土資訊發展</text:span><text:span text:style-name="T66">的成果，</text:span><text:span text:style-name="T67">已</text:span><text:span text:style-name="T68">經有不同領域的單位發展了</text:span><text:span text:style-name="T69">三維地理資訊圖資及</text:span><text:span text:style-name="T70">應用</text:span><text:span text:style-name="T71">系統</text:span><text:span text:style-name="T72">。</text:span><text:span text:style-name="T73">國發會</text:span><text:span text:style-name="T74">為加速</text:span><text:span text:style-name="T75">三維地理資訊</text:span><text:span text:style-name="T76">發展，</text:span><text:span text:style-name="T77">於106年底</text:span><text:span text:style-name="T78">委託專業團隊進行整體</text:span><text:span text:style-name="T79">規劃</text:span><text:span text:style-name="T80">，探討議題包括三維地理資訊發展需求、技術、標準及本土產業帶動等，</text:span><text:span text:style-name="T81">期望能與</text:span><text:span text:style-name="T82">相關單位</text:span><text:span text:style-name="T83">合作，加速</text:span><text:span text:style-name="T84">我國三維地理資訊的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華康細圓體" style:font-name-asian="華康細圓體" style:font-name-complex="華康細圓體" fo:color="#000000" fo:font-size="12pt" style:font-size-asian="12pt" style:font-size-complex="12pt" fo:hyphenate="false"/>
    </style:style>
    <style:style style:name="標題1內文" style:display-name="標題1（內文）" style:family="paragraph" style:parent-style-name="內文">
      <style:paragraph-properties fo:margin-bottom="0.05in" fo:line-height="0.3333in" fo:margin-left="0.9166in" fo:text-indent="0.4159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標題1內文字元" style:display-name="標題1（內文）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-1" style:display-name="標題-1" style:family="paragraph" style:parent-style-name="內文" style:auto-update="true" style:default-outline-level="3">
      <style:paragraph-properties fo:text-align="justify" fo:margin-bottom="0.05in" fo:line-height="0.2777in" fo:margin-left="0.2479in" fo:margin-right="0.1666in">
        <style:tab-stops/>
      </style:paragraph-properties>
      <style:text-properties style:font-name="Times New Roman" style:font-name-asian="標楷體" fo:color="#000000" fo:font-size="13pt" style:font-size-asian="13pt" style:font-size-complex="13pt" fo:hyphenate="false"/>
    </style:style>
    <style:style style:name="標題-1字元" style:display-name="標題-1 字元" style:family="text">
      <style:text-properties style:font-name-asian="標楷體" fo:color="#000000" style:letter-kerning="true" fo:font-size="13pt" style:font-size-asian="13pt" style:font-size-complex="13pt" style:language-asian="zh" style:country-asian="TW" style:language-complex="ar" style:country-complex="SA"/>
    </style:style>
    <style:style style:name="標題壹" style:display-name="標題壹" style:family="paragraph" style:parent-style-name="內文">
      <style:paragraph-properties fo:widows="2" fo:orphans="2" fo:text-align="justify" fo:margin-bottom="0.125in" fo:line-height="0.3888in"/>
      <style:text-properties style:font-name="Times New Roman" style:font-name-asian="標楷體" style:font-name-complex="新細明體" fo:font-weight="bold" style:font-weight-asian="bold" fo:font-size="16pt" style:font-size-asian="16pt" style:font-size-complex="10pt" fo:hyphenate="false"/>
    </style:style>
    <style:style style:name="標題壹字元" style:display-name="標題壹 字元" style:family="text">
      <style:text-properties style:font-name-asian="標楷體" style:font-name-complex="新細明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0236in" fo:margin-bottom="0.9055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-1432814595223</dc:creator>
    <meta:creation-date>2018-04-17T09:18:00Z</meta:creation-date>
    <dc:date>2018-04-17T09:18:00Z</dc:date>
    <meta:print-date>2015-04-24T02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