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6" style:parent-style-name="內文" style:family="paragraph">
      <style:paragraph-properties fo:text-align="center" fo:margin-top="0.25in" style:line-height-at-least="0in" fo:margin-left="-0.0013in" fo:margin-right="-0.2368in" fo:text-indent="-0.1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8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9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3</text:span><text:span text:style-name="T22">月</text:span><text:span text:style-name="T23">8</text:span><text:span text:style-name="T24">日</text:span></text:p><text:p text:style-name="P25">聯<text:s/>絡<text:s/>人：詹方冠處長、李佳貞</text:p><text:p text:style-name="P26"><text:span text:style-name="T27">聯絡電話：</text:span><text:span text:style-name="T28">2316-5</text:span><text:span text:style-name="T29">850</text:span><text:span text:style-name="T30">、</text:span><text:span text:style-name="T31">2316-</text:span><text:span text:style-name="T32">5</text:span><text:span text:style-name="T33">479</text:span></text:p></draw:text-box><svg:title/><svg:desc/></draw:frame></text:span></text:p>
      <text:p text:style-name="P34"/>
      <text:p text:style-name="P35"/>
      <text:p text:style-name="P36">國發會積極推動行動支付擴大應用場域</text:p>
      <text:p text:style-name="P37"/>
      <text:p text:style-name="P38">為加速行動支付普及，國家發展委員會陳美伶主任委員昨(7)日召開「行動支付跨部會研商第3次會議」，就擴大行動支付應用場域進行討論。陳主委表示，過去半年來已擇定醫院、加油站、公共服務等應用場域，接下來要針對便利商店加強推廣。根據調查，便利商店是行動支付用戶最常使用的場域，也將是行動支付普及的關鍵，目前民眾在便利商店使用非現金支付的比例已超過20%，未來請經濟部積極規劃與業者合作，並結合國內重大節慶活動，擴大推廣行動支付體驗。此外，也請財政部協助擴大整合電子發票條碼及支付條碼等系統，讓民眾可以一次完成支付及發票歸戶，提高使用行動支付的便利性。</text:p>
      <text:p text:style-name="P39"><text:span text:style-name="T40">國發會表示，</text:span><text:span text:style-name="T41">為讓</text:span><text:span text:style-name="T42">民眾體驗行動支付的</text:span><text:span text:style-name="T43">便利</text:span><text:span text:style-name="T44">性</text:span><text:span text:style-name="T45">，春節期間經濟部與亞洲</text:span><text:span text:style-name="T46">．</text:span><text:span text:style-name="T47">矽谷計畫</text:span><text:span text:style-name="T48">執行中心</text:span><text:span text:style-name="T49">與嘉義縣政府共同合作，以台灣燈會「無現金市集」做為示範場域</text:span><text:span text:style-name="T50">，燈會中的伴手禮和美食區，都能使用行動支付</text:span><text:span text:style-name="T51">。</text:span><text:span text:style-name="T52">同時，陳主委也請經濟部加強盤點各地方政府推動行動支付之情形，並了解其需中央協助事項，以加速行動支付發展。</text:span></text:p>
      <text:p text:style-name="P53"><text:span text:style-name="T54">此外，為讓國際旅客體驗我國行動生活的便利性，本次會議也</text:span><text:span text:style-name="T55">請</text:span><text:span text:style-name="T56">桃園</text:span><text:span text:style-name="T57">機場捷運</text:span><text:span text:style-name="T58">公司</text:span><text:span text:style-name="T59">加速導入行動支付，</text:span><text:span text:style-name="T60">以</text:span><text:span text:style-name="T61">配合</text:span><text:span text:style-name="T62">重要國際性活動</text:span><text:span text:style-name="T63">(</text:span><text:span text:style-name="T64">如年底</text:span><text:span text:style-name="T65">台中花博</text:span><text:span text:style-name="T66">)</text:span><text:span text:style-name="T67">的舉辦，</text:span><text:span text:style-name="T68">擴大</text:span><text:span text:style-name="T69">國際</text:span><text:span text:style-name="T70">宣傳效果。</text:span><text:soft-page-break/><text:span text:style-name="T71">另，有關</text:span><text:span text:style-name="T72">曾有</text:span><text:span text:style-name="T73">外國人</text:span><text:span text:style-name="T74">士</text:span><text:span text:style-name="T75">反映於銀行開戶時，護照不被視為合格之證件一事，金管會也在會議中澄清，外國人無論是否持居留證，銀行均可接受護照為開戶合格證件之一。</text:span></text:p>
      <text:p text:style-name="P76"><text:span text:style-name="T77">國發會表示，</text:span><text:span text:style-name="T78">推動行動支付發展，</text:span><text:span text:style-name="T79">除了</text:span><text:span text:style-name="T80">前端的消費者體驗、</text:span><text:span text:style-name="T81">感應式刷卡機</text:span><text:span text:style-name="T82">的布建</text:span><text:span text:style-name="T83">外</text:span><text:span text:style-name="T84">，後端的金流串接、資訊安全</text:span><text:span text:style-name="T85">也十分</text:span><text:span text:style-name="T86">重要</text:span><text:span text:style-name="T87">，</text:span><text:span text:style-name="T88">因此，本</text:span><text:span text:style-name="T89">次會議</text:span><text:span text:style-name="T90">特別</text:span><text:span text:style-name="T91">邀請</text:span><text:span text:style-name="T92">專注發展</text:span><text:span text:style-name="T93">「代碼化技術</text:span><text:span text:style-name="T94">(Tokenization)</text:span><text:span text:style-name="T95">」的</text:span><text:span text:style-name="T96">台景達公司</text:span><text:span text:style-name="T97">(TaiPay)</text:span><text:span text:style-name="T98">，及提供金流串接服務的</text:span><text:span text:style-name="T99">喬睿科技公司</text:span><text:span text:style-name="T100">(</text:span><text:span text:style-name="T101">Tap Pay</text:span><text:span text:style-name="T102">)</text:span><text:span text:style-name="T103">分享行動支付推動經驗，</text:span><text:span text:style-name="T104">期</text:span><text:span text:style-name="T105">加強交流並掌握業界發展</text:span><text:span text:style-name="T106">情形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win-1432814595223</dc:creator>
    <meta:creation-date>2018-03-08T06:43:00Z</meta:creation-date>
    <dc:date>2018-03-08T06:43:00Z</dc:date>
    <meta:print-date>2018-03-07T09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