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vertical-align="top" fo:margin-bottom="0.25in" fo:line-height="0.3472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1944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 fo:line-height="0.194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style:snap-to-layout-grid="false" fo:text-align="justify" style:vertical-align="top" fo:margin-top="0.125in" fo:line-height="0.3611in" fo:text-indent="0.3333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style:vertical-align="top" fo:margin-top="0.125in" fo:line-height="0.3611in" fo:text-indent="0.3888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4" style:parent-style-name="清單段落" style:list-style-name="LFO5" style:family="paragraph">
      <style:paragraph-properties fo:widows="2" fo:orphans="2" style:snap-to-layout-grid="false" fo:text-align="justify" style:vertical-align="top" fo:margin-top="0.125in" fo:line-height="0.3611in" fo:margin-left="0.5013in">
        <style:tab-stops>
          <style:tab-stop style:type="left" style:position="-0.009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5" style:parent-style-name="清單段落" style:family="paragraph">
      <style:paragraph-properties fo:widows="2" fo:orphans="2" style:snap-to-layout-grid="false" fo:text-align="justify" style:vertical-align="top" fo:margin-top="0.125in" fo:line-height="0.3611in" fo:margin-left="0.5013in" fo:text-indent="0.4819in">
        <style:tab-stops>
          <style:tab-stop style:type="left" style:position="-0.009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style:vertical-align="top" fo:margin-top="0.125in" fo:line-height="0.3611in" fo:margin-left="0.3916in" fo:text-indent="-0.393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style:vertical-align="top" fo:margin-top="0.125in" fo:line-height="0.3611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justify" style:vertical-align="top" fo:margin-top="0.125in" fo:line-height="0.3611in" fo:text-indent="0.3888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<text:s text:c="24"/></text:span><text:span text:style-name="T6"><text:s/></text:span></text:p>
      <text:p text:style-name="P7"><text:span text:style-name="T8"><text:s text:c="9"/></text:span><text:span text:style-name="T9">國家發展委員會</text:span><text:span text:style-name="T10"><text:s/></text:span><text:span text:style-name="T11">新聞</text:span><text:span text:style-name="T12">稿</text:span><text:span text:style-name="T13"><text:s/></text:span><text:span text:style-name="T14"><text:s text:c="3"/></text:span></text:p>
      <text:p text:style-name="P15">有關美國商會「2018商業景氣調查」之回應</text:p>
      <text:p text:style-name="P16"><text:span text:style-name="T17"><text:s text:c="3"/></text:span></text:p>
      <text:p text:style-name="P18"><text:span text:style-name="T19">發布日期：107年3月7日</text:span></text:p>
      <text:p text:style-name="P20">聯 絡 人：吳處長明蕙、鄭專委雅綺</text:p>
      <text:p text:style-name="P21">聯絡電話：2316-5851、2316-5698</text:p>
      <text:p text:style-name="P22">今日美國商會公布「2018年商業景氣調查」，並將相關結果提供政府作為施政參考，國發會表示感謝。報告指出，高達八成的會員企業，認為未來一年在臺營收將持續成長，並對未來企業前景展望表達樂觀，顯示美商對於未來在臺灣的營運，仍然深具信心。此外，多數會員企業肯定政府在法規鬆綁的努力及成果，並認為臺灣擁有優良的勞動力素質，適合外人在此安居樂業。美國商會也期盼未來成為政府推動「五加二」產業創新計畫的合作夥伴，能繼續與政府及國內企業密切合作，共同為臺灣的穩定與繁榮貢獻心力。</text:p>
      <text:p text:style-name="P23">國發會表示，感謝美國商會會員企業長期深耕臺灣(高達64%在臺營運超過20年)，以及對政府推動法規鬆綁的肯定；此外，報告認為臺灣具備優良的人才素質、宜居的生活環境，有助於美商在臺投資營運，惟在勞動政策彈性、穩定能源供應、政策諮詢溝通仍有進步空間。針對美國商會本次報告關切事項，國發會檢視過去成效並回應如下：</text:p>
      <text:list text:style-name="LFO5" text:continue-numbering="true">
        <text:list-item>
          <text:p text:style-name="P24">近期政府在勞動法制與外國專業人才引進兩項重要議題上，已有突破性的進展。其中「外國專業人才延攬及僱用法」已於今年2月8日正式施行，為我國留才攬才立下重要里程碑；「勞動基準法」也在兼顧「保障勞工<text:soft-page-break/>權益」與「賦予企業經營彈性」的前提下適度修正，以維持經濟發展動能、保持產業競爭力。</text:p>
        </text:list-item>
      </text:list>
      <text:p text:style-name="P25">鑒於外國商會認為，薪資達一定水準之高階經理人應採責任制，國發會將邀集外國商會、國內工商團體及相關部會進行研商後，向勞動部提案。</text:p>
      <text:p text:style-name="P26">二、為確保國內供電穩定，政府以「多元創能，增加供給」、「積極節能，全民參與」及「靈活調度，智慧儲能」三大策略，加速擴大再生能源，努力降低發電及燃料系統的風險，改善輸變電設施過度集中、韌性不足、設備老舊等問題，務求穩定供電。</text:p>
      <text:p text:style-name="P27">三、有關加強政策諮詢及溝通，國發會每年均代表政府接受美國、歐洲及日本等在臺外國商會白皮書的遞交，已建立良好政策溝通機制，並加速法規改革，致力建構一個法規國際調和的經商環境。此外，為增進各界對於法規之瞭解，國發會及各部會均積極辦理宣導說明會，舉如本年3月5日針對「外國專業人才延攬及僱用法」舉辦宣導會。</text:p>
      <text:p text:style-name="P28"><text:span text:style-name="T29">最後，感謝美國商會表達</text:span><text:span text:style-name="T30">希望成為政府推動「五加二」產業創新計畫合作夥伴</text:span><text:span text:style-name="T31">，</text:span><text:span text:style-name="T32">以凸顯臺灣吸引外商投資的優勢</text:span><text:span text:style-name="T33">，</text:span><text:span text:style-name="T34">未來國發會願意擔任統籌窗口</text:span><text:span text:style-name="T35">，</text:span><text:span text:style-name="T36">整合相關部會，以強化企業與政府間的交流鏈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3-07T05:49:00Z</meta:creation-date>
    <dc:date>2018-03-07T05:49:00Z</dc:date>
    <meta:print-date>2018-03-07T04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