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Calibri" style:font-name-asian="標楷體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height-at-least="0in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 fo:text-indent="3.5in"/>
      <style:text-properties style:font-name="Calibri" style:font-name-asian="標楷體" style:font-name-complex="Times New Roman" style:font-size-complex="12pt"/>
    </style:style>
    <style:style style:name="P8" style:parent-style-name="內文" style:family="paragraph">
      <style:paragraph-properties fo:line-height="0.1944in" fo:text-indent="3.5in"/>
      <style:text-properties style:font-name="Calibri" style:font-name-asian="標楷體" style:font-name-complex="Times New Roman" style:font-size-complex="12pt"/>
    </style:style>
    <style:style style:name="P9" style:parent-style-name="內文" style:family="paragraph">
      <style:paragraph-properties fo:line-height="0.1944in" fo:margin-right="-0.0006in" fo:text-indent="3.5in"/>
      <style:text-properties style:font-name="Calibri" style:font-name-asian="標楷體" style:font-name-complex="Times New Roman" style:font-size-complex="12pt"/>
    </style:style>
    <style:style style:name="P10" style:parent-style-name="內文" style:family="paragraph">
      <style:paragraph-properties fo:line-height="0.1944in" fo:margin-right="-0.0006in" fo:text-indent="3.5in"/>
      <style:text-properties style:font-name="Calibri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 fo:text-align="justify" fo:margin-bottom="0.125in" fo:line-height="0.3333in" fo:text-indent="0.4569in"/>
      <style:text-properties style:font-name="Calibri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bottom="0.125in" fo:line-height="0.3333in" fo:text-indent="0.4569in"/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bottom="0.125in" fo:line-height="0.3333in" fo:text-indent="0.4569in"/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bottom="0.125in" fo:line-height="0.3333in" fo:text-indent="0.4569in"/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bottom="0.125in" fo:line-height="0.3333in" fo:text-indent="0.4569in"/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bottom="0.125in" fo:line-height="0.3333in" fo:text-indent="0.4569in"/>
    </style:style>
    <style:style style:name="T1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澄清稿</text:p>
      <text:p text:style-name="P6"/>
      <text:p text:style-name="P7">發布日期：107年4月3日</text:p>
      <text:p text:style-name="P8">聯<text:s/>絡<text:s/>人：蘇來守</text:p>
      <text:p text:style-name="P9">聯絡電話：2316-8203</text:p>
      <text:p text:style-name="P10"/>
      <text:p text:style-name="P11">針對風傳媒及新新聞對於國發基金投資如興公司之報導澄清如下：</text:p>
      <text:p text:style-name="P12">國發基金依產業創新條例設置，投資目的在於加速產業創新加值，促進經濟轉型及國家發展，非單以財務獲利為考量。國發基金投資於高風險事業，投資初期績效不易彰顯，個別投資事業營運或會出現虧損，惟整體投資績效尚屬良好。</text:p>
      <text:p text:style-name="P13">國發基金爲帶動我國產業轉型升級，設立「產業創新轉型基金」，並於106年參與如興紡織公司現金增資，以協助該公司併購香港玖地公司，並導入自動化與環保製程，以協助該公司創新轉型，提升國際競爭力。</text:p>
      <text:p text:style-name="P14">國發基金參與如興公司現金增資後，業已協助如興公司完成併購香港玖地公司，順利成為牛仔褲知名品牌Levi’s主要供應商，符合國發基金參與該公司現金增資目的。如興公司因收購首年，依照會計準則處理收購價格分攤，並調整認列相關費用，致106年度產生虧損，惟若扣除前開影響數，公司全年度仍有凈利約1.61億元。</text:p>
      <text:p text:style-name="P15">如興公司為藉由多元化投資，尋求與本業相近之羊毛、針織鞋面料等廠商合作機會，相關資金將以其他自有資金或銀行貸款支應，尚不致影響公司營運資金調度。</text:p>
      <text:p text:style-name="P16"><text:span text:style-name="T17">國發基金未來仍將透過董事代表監督公司治理，並督促公司依照募資規劃，擴大營運規模，並導入自動化與環保製</text:span><text:soft-page-break/><text:span text:style-name="T18">程，積極拓展客戶，爲台灣紡織產業爭取完整供應鏈發展機會，協助我國企業競逐國際市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奕達</meta:initial-creator>
    <dc:creator>NdcWebAdmin</dc:creator>
    <meta:creation-date>2018-04-03T01:54:00Z</meta:creation-date>
    <dc:date>2018-04-03T01:54:00Z</dc:date>
    <meta:print-date>2018-01-04T10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