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1944in" fo:text-indent="3.4451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line-height="0.1944in" fo:text-indent="3.4451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break="normal" fo:text-align="end" fo:line-height="0.1944in" fo:margin-right="0.1666in" fo:text-indent="3.0145in"/>
      <style:text-properties style:font-name="標楷體" style:font-name-asian="標楷體" fo:letter-spacing="-0.0104in" style:font-size-complex="12pt"/>
    </style:style>
    <style:style style:name="P6" style:parent-style-name="內文" style:family="paragraph">
      <style:paragraph-properties style:snap-to-layout-grid="false" fo:text-align="center" style:vertical-align="baseline" fo:margin-top="0.125in" fo:margin-bottom="0.125in" fo:line-height="0.2847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0.2916in" fo:text-indent="0.3888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margin-bottom="0.125in" fo:line-height="0.2916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p>
      <text:p text:style-name="內文"/>
      <text:p text:style-name="P2">國家發展委員會 新聞稿</text:p>
      <text:p text:style-name="P3">發布日期：107年3月28日</text:p>
      <text:p text:style-name="P4">聯<text:s/>絡<text:s/>人：張惠娟、何昇融</text:p>
      <text:p text:style-name="P5">聯絡電話：2316-5910、2316-5618</text:p>
      <text:p text:style-name="P6">臺德合辦國際研討會，探討數位趨勢下的挑戰與包容性成長</text:p>
      <text:p text:style-name="P7">國家發展委員會今日與中華經濟研究院與德國基爾世界經濟研究院(Kiel Institute for World Economy)共同舉辦「GS Taipei Workshop 2018」，以「形塑共融數位社會的未來(Shaping the Future of ah Inclusive Digital Society)」為主題，探討數位化對資源分配及國家治理之挑戰，並提出問題的可能解決方向。</text:p>
      <text:p text:style-name="P8">去年德國是G20的輪值主辦國，基爾研究院是G20智庫群T20<text:s/>當中代表德國的2大智庫之一。國發會與基爾研究院已合作5年，在臺北辦理研討會，透過邀請國際組織及頂尖智庫、學者，與產業界人士、探討全球所面臨的挑戰，尋求可能的解決方案，並藉此深化臺灣對國際議題的了解與參與，增加臺灣的國際能見度。</text:p>
      <text:p text:style-name="P9">本次大會特別邀請美、英、德、義、法、澳、星、韓、臺等9國13位專家發表演說及交流對談，吸引國內外逾200位產、官、學界人士參與。</text:p>
      <text:p text:style-name="P10">國發會陳主委美伶出席大會，並於開幕時發表演講。陳主委表示，鑒於全球重大挑戰議題的創新解決方案，所涉面相深廣，無法藉由單一國家的政策工具所解決，須透過全球性的合作及對話解決；數位化一方面為驅動社會及經濟發展的動力，但帶來的挑戰也與日俱增。這也是臺德合作辦理此一論壇，聚集全球頂尖的專家，透過討論，希望為這些挑戰尋求創新解決方案的理由。</text:p>
      <text:p text:style-name="P11">陳主委並說明，今年的研討會主題則聚焦於「形塑共融數位社會的未來」，期待能有更多以人為本的討論，瞭解科技將為人類帶來的影響。最後陳主委也表示，數位時代政府須重新思考該如何形塑政策及提供公共服務，以創造包容性成長，同時也需要與業者及社會領袖<text:soft-page-break/>思考如何合作，以回應數位化所帶來的挑戰。</text:p>
      <text:p text:style-name="P12"> 陳主委致詞後，基爾研究院Dennis Snower院長也發表演說，其感謝臺灣這些年參與全球經濟論壇的討論；也說明數位趨勢導致全球供應鏈的改變，已影響勞動方式與條件，產生新的獨占，將導致社會分化問題加劇，這些議題均須透過更多的討論思考因應方式。</text:p>
      <text:p text:style-name="P13">值得一提的是，今日德國<text:s/>Kiel<text:s/>研究院的Snower院長也特別邀請剛好來臺的世界貿易組織(WTO)前秘書長Pascal Lamy蒞臨演講，Lamy前秘書長表示，建立數位化下全球治理架構是當前最重要的議題，應聚焦於全球治理架構調和，以解決數位化所衍生的新挑戰；也提及數據資料如何運用與個資保護等資安議題是當前重要的課題，但美國、歐盟、中國大陸等主要國家對此議題的解決方案不同，仍為尚待解決的全球政治課題；最後也強調，多邊體制仍比雙邊機制更能在數位時代發揮連結性(connectivity)的效用，及隨著數位貿易的比重不斷提高，未來國際間相關的法規制訂的趨勢，需改變過去只保護生產者，而需要更加重視消費者保護。</text:p>
      <text:p text:style-name="P14">此次會議分為專題演講、專家演講及座談會，專題演講包含以教育為例，探討政府與企業在數位轉型過程中應有的新思維與作法，並針對當數位科技碰上人性與道德可能產生的問題，提出觀察與思考方向。</text:p>
      <text:p text:style-name="P15">專家演講則探討數位科技(如雲端服務、區塊鏈與大數據)的應用、法規調適與政策議題，舉如強調UNESCO的「結合智慧機器與人類(Integrate<text:s/>machine<text:s/>with human beings)」理念，在數位裝置廣泛裝置於人體的發展下，人類可以更有效率的與機器共存，同時也強調需要透過道德、社會與法律規範，提升人的自由。</text:p>
      <text:p text:style-name="P16"><text:span text:style-name="T17">座談會</text:span><text:span text:style-name="T18">設定為</text:span><text:span text:style-name="T19">以人為本的數位科技議題</text:span><text:span text:style-name="T20">，在</text:span><text:span text:style-name="T21">運用大數據支持經濟與社會發展</text:span><text:span text:style-name="T22">部分，</text:span><text:span text:style-name="T23">探討個資及數據究係公共財或私有財，以及</text:span><text:span text:style-name="T24">針對</text:span><text:span text:style-name="T25">大數據</text:span><text:span text:style-name="T26">應用所帶來</text:span><text:span text:style-name="T27">的隱私保護、資料所有權之歸屬等問題。在數位時代精進城市發展以提升人民福祉</text:span><text:span text:style-name="T28">部分</text:span><text:span text:style-name="T29">，智慧</text:span><text:span text:style-name="T30">城市可視為一</text:span><text:span text:style-name="T31">技術</text:span><text:span text:style-name="T32">應用</text:span><text:span text:style-name="T33">平台</text:span><text:span text:style-name="T34">，為市民</text:span><text:span text:style-name="T35">創造更佳的生活水</text:span><text:span text:style-name="T36">準，但</text:span><text:span text:style-name="T37">過度商業模式的智慧城市是否弱化中央政府角色，以及智慧城市最適規模</text:span><text:span text:style-name="T38">，及是否該有智慧鄉村</text:span><text:span text:style-name="T39">等</text:span><text:span text:style-name="T40">問題</text:span><text:span text:style-name="T41">。</text:span></text:p>
      <text:p text:style-name="P42">本次會議討論的成果，國發會也將再與德方討論，安排在今年5月底於德國柏林由基爾研究院召開之Global Solutions高峰會中主辦一場座談會，將臺灣經驗貢獻於全球尋找議題解決方案的努力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dcWebAdmin</dc:creator>
    <meta:creation-date>2018-03-29T00:10:00Z</meta:creation-date>
    <dc:date>2018-03-29T00:10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