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631in" text:min-label-width="0.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-asian="標楷體"/>
    </style:style>
    <style:style style:name="P6" style:parent-style-name="內文" style:family="paragraph">
      <style:paragraph-properties fo:text-align="end" fo:line-height="0.1944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16" style:parent-style-name="內文" style:family="paragraph">
      <style:paragraph-properties style:snap-to-layout-grid="false" fo:margin-top="0.0625in" fo:margin-bottom="0.0625in" fo:line-height="0.3194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margin-top="0.125in" fo:line-height="0.3194in" fo:text-indent="0.4354in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margin-top="0.125in" fo:line-height="0.3194in" fo:text-indent="0.4354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margin-top="0.125in" fo:line-height="0.3194in" fo:text-indent="0.4354in"/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margin-top="0.125in" fo:line-height="0.3194in" fo:text-indent="0.4354in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margin-top="0.125in" fo:line-height="0.3194in" fo:margin-left="0.56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margin-top="0.125in" fo:line-height="0.3194in" fo:margin-left="0.56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圖片 12" text:anchor-type="as-char" svg:x="0in" svg:y="0in" svg:width="1.23958in" svg:height="0.24653in" style:rel-width="scale" style:rel-height="scale"><draw:image xlink:href="media/image1.png" xlink:type="simple" xlink:show="embed" xlink:actuate="onLoad"/><svg:title/><svg:desc/></draw:frame></text:p>
      <text:p text:style-name="P4">國家發展委員會<text:s/>新聞稿</text:p>
      <text:p text:style-name="P5"><text:tab/></text:p>
      <text:p text:style-name="P6"><text:span text:style-name="T7">發布日期</text:span><text:span text:style-name="T8">：</text:span><text:span text:style-name="T9">107年</text:span><text:span text:style-name="T10">3</text:span><text:span text:style-name="T11">月</text:span><text:span text:style-name="T12">21</text:span><text:span text:style-name="T13">日</text:span></text:p>
      <text:p text:style-name="P14"/>
      <text:p text:style-name="P15"/>
      <text:p text:style-name="P16"><text:span text:style-name="T17">國發會回應</text:span><text:span text:style-name="T18">報載</text:span><text:span text:style-name="T19">花蓮縣政府</text:span><text:span text:style-name="T20">「</text:span><text:span text:style-name="T21">花蓮震災產業紓困用8億元怎麼算的</text:span><text:span text:style-name="T22">」</text:span></text:p>
      <text:p text:style-name="P23"/>
      <text:p text:style-name="P24">有關今(3/21)<text:s/>報載花蓮縣政府「花蓮震災產業紓困用8億元怎麼算的」所提行政院動用花東基金200億元紓困石材產業，國發會說明如次：</text:p>
      <text:p text:style-name="P25">有關提到動用花東基金200億元紓困，係屬誤解。陳政務委員美伶107年2月11日主持「行政院0206花蓮震災救助及重建專案小組第2次會議」，係決議「花東基金提撥20億元，由信保基金提供十倍擔保，總共200億元額度，供專案融資」，該額度為最高上限，實際動用金額仍須視企業申請而定。</text:p>
      <text:p text:style-name="P26">且陳政務委員美伶主持會議並無報載中所提「針對石材業紓困貸款200億元，一年補貼利息百分之1為2億，因此2年為4億，是讓業者貸款時可以少付1%的利息」之相關決議。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預留位置文字" style:display-name="預留位置文字" style:family="text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631in" text:min-label-width="0.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NdcWebAdmin</dc:creator>
    <meta:creation-date>2018-03-21T13:06:00Z</meta:creation-date>
    <dc:date>2018-03-21T13:06:00Z</dc:date>
    <meta:print-date>2018-03-21T1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