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3333in"/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102in" text:min-label-width="0.3333in"/>
      </text:list-level-style-number>
      <text:list-level-style-bullet text:level="2" text:style-name="WW_CharLFO2LVL2" text:bullet-char="">
        <style:list-level-properties text:space-before="1.4354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768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10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4354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768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10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4354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768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3LVL2" style:num-prefix="(" style:num-suffix=")" style:num-format="一, 十, 一百(繁), ...">
        <style:list-level-properties text:space-before="0.4166in" text:min-label-width="0.5in"/>
      </text:list-level-style-number>
      <text:list-level-style-bullet text:level="3" text:style-name="WW_CharLFO3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3333in"/>
        <style:text-properties style:font-name="Symbol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302in"/>
        <style:text-properties style:font-name="新細明體"/>
      </text:list-level-style-bullet>
      <text:list-level-style-bullet text:level="2" text:style-name="WW_CharLFO7LVL2" text:bullet-char="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302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2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5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image text:level="1" xlink:href="media/image3.png" xlink:type="simple" xlink:show="embed" xlink:actuate="onLoad">
        <style:list-level-properties text:space-before="0in" text:min-label-width="0.3152in" style:vertical-pos="middle" style:vertical-rel="line" fo:width="0.1388in" fo:height="0.1388in"/>
      </text:list-level-style-image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image text:level="1" xlink:href="media/image3.png" xlink:type="simple" xlink:show="embed" xlink:actuate="onLoad">
        <style:list-level-properties text:space-before="0.3333in" text:min-label-width="0.3152in" style:vertical-pos="middle" style:vertical-rel="line" fo:width="0.1388in" fo:height="0.1388in"/>
      </text:list-level-style-image>
      <text:list-level-style-bullet text:level="2" text:style-name="WW_CharLFO2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1">
      <text:list-level-style-image text:level="1" xlink:href="media/image3.png" xlink:type="simple" xlink:show="embed" xlink:actuate="onLoad">
        <style:list-level-properties text:space-before="0in" text:min-label-width="0.3152in" style:vertical-pos="middle" style:vertical-rel="line" fo:width="0.1388in" fo:height="0.1388in"/>
      </text:list-level-style-image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image text:level="1" xlink:href="media/image3.png" xlink:type="simple" xlink:show="embed" xlink:actuate="onLoad">
        <style:list-level-properties text:space-before="0.3333in" text:min-label-width="0.3152in" style:vertical-pos="middle" style:vertical-rel="line" fo:width="0.1388in" fo:height="0.1388in"/>
      </text:list-level-style-image>
      <text:list-level-style-bullet text:level="2" text:style-name="WW_CharLFO2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6">
      <text:list-level-style-image text:level="1" xlink:href="media/image3.png" xlink:type="simple" xlink:show="embed" xlink:actuate="onLoad">
        <style:list-level-properties text:space-before="0in" text:min-label-width="0.3152in" style:vertical-pos="middle" style:vertical-rel="line" fo:width="0.1388in" fo:height="0.1388in"/>
      </text:list-level-style-image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3333in" text:min-label-width="0.3333in"/>
        <style:text-properties style:font-name="Times New Roman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3333in" text:min-label-width="0.3333in"/>
        <style:text-properties style:font-name="Times New Roman"/>
      </text:list-level-style-bullet>
      <text:list-level-style-bullet text:level="2" text:style-name="WW_CharLFO2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3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3">
      <text:list-level-style-number text:level="1" style:num-prefix="(" style:num-suffix=")" style:num-format="一, 十, 一百(繁), ...">
        <style:list-level-properties text:space-before="0.75in" text:min-label-width="0.4333in"/>
      </text:list-level-style-number>
      <text:list-level-style-number text:level="2" style:num-prefix="(" style:num-suffix=")" style:num-format="一, 十, 一百(繁), ...">
        <style:list-level-properties text:space-before="0.75in" text:min-label-width="0.4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75in" text:min-label-width="0.4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5">
      <text:list-level-style-bullet text:level="1" text:style-name="WW_CharLFO35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35LVL2" style:num-suffix="." style:num-format="1">
        <style:list-level-properties text:space-before="0.9444in" text:min-label-width="0.3333in"/>
      </text:list-level-style-number>
      <text:list-level-style-bullet text:level="3" text:style-name="WW_CharLFO35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36LVL2" style:num-prefix="（" style:num-suffix="）" style:num-format="一, 十, 一百(繁), ...">
        <style:list-level-properties text:space-before="0.9444in" text:min-label-width="0.3333in"/>
      </text:list-level-style-number>
      <text:list-level-style-bullet text:level="3" text:style-name="WW_CharLFO36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38LVL2" style:num-prefix="（" style:num-suffix="）" style:num-format="一, 十, 一百(繁), ...">
        <style:list-level-properties text:space-before="0.9444in" text:min-label-width="0.3333in"/>
      </text:list-level-style-number>
      <text:list-level-style-bullet text:level="3" text:style-name="WW_CharLFO38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39LVL2" style:num-prefix="（" style:num-suffix="）" style:num-format="一, 十, 一百(繁), ...">
        <style:list-level-properties text:space-before="0.4166in" text:min-label-width="0.3333in"/>
      </text:list-level-style-number>
      <text:list-level-style-bullet text:level="3" text:style-name="WW_CharLFO39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40LVL2" style:num-prefix="（" style:num-suffix="）" style:num-format="一, 十, 一百(繁), ...">
        <style:list-level-properties text:space-before="0.4166in" text:min-label-width="0.3333in"/>
      </text:list-level-style-number>
      <text:list-level-style-bullet text:level="3" text:style-name="WW_CharLFO40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41LVL2" style:num-prefix="（" style:num-suffix="）" style:num-format="一, 十, 一百(繁), ...">
        <style:list-level-properties text:space-before="0.4166in" text:min-label-width="0.3333in"/>
      </text:list-level-style-number>
      <text:list-level-style-bullet text:level="3" text:style-name="WW_CharLFO41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42LVL2" style:num-prefix="（" style:num-suffix="）" style:num-format="一, 十, 一百(繁), ...">
        <style:list-level-properties text:space-before="0.4166in" text:min-label-width="0.3333in"/>
      </text:list-level-style-number>
      <text:list-level-style-bullet text:level="3" text:style-name="WW_CharLFO42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1041in" text:min-label-width="0.3229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1041in" text:min-label-width="0.3229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46">
      <text:list-level-style-bullet text:level="1" text:style-name="WW_CharLFO46LVL1" text:bullet-char="">
        <style:list-level-properties text:space-before="0.7493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1.0826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1.4159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.7493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2.0826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2.4159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.7493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3.0826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3.4159in" text:min-label-width="0.3333in"/>
        <style:text-properties style:font-name="Wingdings"/>
      </text:list-level-style-bullet>
    </text:list-style>
    <text:list-style style:name="LFO47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1631in" text:min-label-width="0.325in"/>
      </text:list-level-style-number>
      <text:list-level-style-number text:level="2" style:num-suffix="、" style:num-format="甲, 乙, 丙, ...">
        <style:list-level-properties text:space-before="0.4965in" text:min-label-width="0.3333in"/>
      </text:list-level-style-number>
      <text:list-level-style-number text:level="3" style:num-suffix="." style:num-format="i">
        <style:list-level-properties fo:text-align="end" text:space-before="0.8298in" text:min-label-width="0.3333in"/>
      </text:list-level-style-number>
      <text:list-level-style-number text:level="4" style:num-suffix="." style:num-format="1">
        <style:list-level-properties text:space-before="1.1631in" text:min-label-width="0.3333in"/>
      </text:list-level-style-number>
      <text:list-level-style-number text:level="5" style:num-suffix="、" style:num-format="甲, 乙, 丙, ...">
        <style:list-level-properties text:space-before="1.4965in" text:min-label-width="0.3333in"/>
      </text:list-level-style-number>
      <text:list-level-style-number text:level="6" style:num-suffix="." style:num-format="i">
        <style:list-level-properties fo:text-align="end" text:space-before="1.8298in" text:min-label-width="0.3333in"/>
      </text:list-level-style-number>
      <text:list-level-style-number text:level="7" style:num-suffix="." style:num-format="1">
        <style:list-level-properties text:space-before="2.1631in" text:min-label-width="0.3333in"/>
      </text:list-level-style-number>
      <text:list-level-style-number text:level="8" style:num-suffix="、" style:num-format="甲, 乙, 丙, ...">
        <style:list-level-properties text:space-before="2.4965in" text:min-label-width="0.3333in"/>
      </text:list-level-style-number>
      <text:list-level-style-number text:level="9" style:num-suffix="." style:num-format="i">
        <style:list-level-properties fo:text-align="end" text:space-before="2.8298in" text:min-label-width="0.3333in"/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Calibri"/>
    </style:style>
    <style:style style:name="P4" style:parent-style-name="內文" style:family="paragraph">
      <style:paragraph-properties fo:text-align="center" fo:margin-top="0.0833in" fo:margin-bottom="0.0833in" fo:line-height="0.3611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P9" style:parent-style-name="內文" style:family="paragraph">
      <style:paragraph-properties fo:line-height="0.25in" fo:margin-left="0.4569in" fo:margin-right="-0.0006in" fo:text-indent="3.54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0.25in" fo:margin-left="0.4569in" fo:margin-right="-0.0006in" fo:text-indent="3.54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25in" fo:margin-left="0.4569in" fo:margin-right="-0.0006in" fo:text-indent="3.54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center" fo:margin-bottom="0.0833in" fo:line-height="0.375in" fo:text-indent="0.456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margin-bottom="0.0833in" fo:line-height="0.375in" fo:text-indent="0.4555in"/>
    </style:style>
    <style:style style:name="T1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margin-bottom="0.0833in" fo:line-height="0.375in" fo:text-indent="0.4555in"/>
    </style:style>
    <style:style style:name="T6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justify" fo:margin-bottom="0.0833in" fo:line-height="0.375in" fo:text-indent="0.4555in"/>
    </style:style>
    <style:style style:name="T1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234" style:parent-style-name="內文" style:family="paragraph">
      <style:paragraph-properties style:snap-to-layout-grid="false" fo:text-align="justify" fo:margin-bottom="0.0833in" fo:line-height="0.375in" fo:text-indent="0.4555in"/>
      <style:text-properties style:font-name="標楷體" style:font-name-asian="標楷體" fo:font-size="16pt" style:font-size-asian="16pt" style:font-size-complex="16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1" draw:name="圖片 26" text:anchor-type="as-char" svg:x="0in" svg:y="0in" svg:width="1.5686in" svg:height="0.31313in" style:rel-width="scale" style:rel-height="scale"><draw:image xlink:href="media/image4.png" xlink:type="simple" xlink:show="embed" xlink:actuate="onLoad"/><svg:title/><svg:desc/></draw:frame></text:span></text:p>
      <text:p text:style-name="P4"><text:span text:style-name="T5">國家發展</text:span><text:span text:style-name="T6">委員會</text:span><text:span text:style-name="T7"><text:s/></text:span><text:span text:style-name="T8">新聞稿</text:span></text:p>
      <text:p text:style-name="P9">發布日期：107年2月</text:p>
      <text:p text:style-name="P10">聯<text:s/>絡<text:s/>人：莊明芬</text:p>
      <text:p text:style-name="P11">聯絡電話：2316-5300#6802</text:p>
      <text:p text:style-name="P12">春節燈會暢遊去 <text:s/>無線上網iTaiwan</text:p>
      <text:p text:style-name="P13"><text:span text:style-name="T14">隨著</text:span><text:span text:style-name="T15">10</text:span><text:span text:style-name="T16">7</text:span><text:span text:style-name="T17">年</text:span><text:span text:style-name="T18">春節假期來到，</text:span><text:span text:style-name="T19">徜徉在春節氛圍當中，</text:span><text:span text:style-name="T20">帶著您的家人與</text:span><text:span text:style-name="T21">恬淡的心情一起外出</text:span><text:span text:style-name="T22">旅遊吧！</text:span><text:span text:style-name="T23">無論是前往</text:span><text:span text:style-name="T24">花東欣賞</text:span><text:span text:style-name="T25">得天獨厚的</text:span><text:span text:style-name="T26">山水美景</text:span><text:span text:style-name="T27">、宜</text:span><text:span text:style-name="T28">蘭</text:span><text:span text:style-name="T29">礁溪溫泉公園</text:span><text:span text:style-name="T30">泡湯，或是暢遊</text:span><text:span text:style-name="T31">各地</text:span><text:span text:style-name="T32">國家公園生態、</text:span><text:span text:style-name="T33">來趟</text:span><text:span text:style-name="T34">臺</text:span><text:span text:style-name="T35">北</text:span><text:span text:style-name="T36">故宮知性之旅等，</text:span><text:span text:style-name="T37">利用</text:span><text:span text:style-name="T38">遍</text:span><text:span text:style-name="T39">佈全臺的</text:span><text:span text:style-name="T40">iTaiwan免費無線上網服務，</text:span><text:span text:style-name="T41">可以</text:span><text:span text:style-name="T42">增</text:span><text:span text:style-name="T43">加</text:span><text:span text:style-name="T44">您</text:span><text:span text:style-name="T45">旅遊便利</text:span><text:span text:style-name="T46">。</text:span><text:span text:style-name="T47">您可在貼有iTaiwan識別圖示處，享受免費上網，查詢交通路況</text:span><text:span text:style-name="T48">及各地旅遊景點等，您也可以利用iTaiwan</text:span><text:span text:style-name="T49">在觀光景點打卡、與好友分享美景、查詢當地美食及消費，更</text:span><text:span text:style-name="T50">可</text:span><text:span text:style-name="T51">掃描各</text:span><text:span text:style-name="T52">景點設置的</text:span><text:span text:style-name="T53">二</text:span><text:span text:style-name="T54">維條碼</text:span><text:span text:style-name="T55">(QR</text:span><text:span text:style-name="T56"><text:s/></text:span><text:span text:style-name="T57">Co</text:span><text:span text:style-name="T58">de)</text:span><text:span text:style-name="T59">隨</text:span><text:span text:style-name="T60">時取</text:span><text:span text:style-name="T61">得</text:span><text:span text:style-name="T62">豐富的導</text:span><text:span text:style-name="T63">覽</text:span><text:span text:style-name="T64">資訊</text:span><text:span text:style-name="T65">，體驗在地人文及行動智慧旅遊。</text:span></text:p>
      <text:p text:style-name="P66"><text:span text:style-name="T67">國發會</text:span><text:span text:style-name="T68">指出</text:span><text:span text:style-name="T69">，</text:span><text:span text:style-name="T70">iTaiwan免費無線上網服務熱點數</text:span><text:span text:style-name="T71">量</text:span><text:span text:style-name="T72">在全國</text:span><text:span text:style-name="T73">已逾</text:span><text:span text:style-name="T74">8</text:span><text:span text:style-name="T75">,</text:span><text:span text:style-name="T76">7</text:span><text:span text:style-name="T77">00處，</text:span><text:span text:style-name="T78">國人註冊人數</text:span><text:span text:style-name="T79">已</text:span><text:span text:style-name="T80">逾</text:span><text:span text:style-name="T81">4</text:span><text:span text:style-name="T82">60</text:span><text:span text:style-name="T83">萬</text:span><text:span text:style-name="T84">人</text:span><text:span text:style-name="T85">、</text:span><text:span text:style-name="T86">累計</text:span><text:span text:style-name="T87">超</text:span><text:span text:style-name="T88">過</text:span><text:span text:style-name="T89">2.8</text:span><text:span text:style-name="T90">億</text:span><text:span text:style-name="T91">人次</text:span><text:span text:style-name="T92">使用</text:span><text:span text:style-name="T93">，</text:span><text:span text:style-name="T94">目前在各主要交通運輸節點、高速公路休息站、國家公園風景區及地</text:span><text:span text:style-name="T95">方</text:span><text:span text:style-name="T96">觀光</text:span><text:span text:style-name="T97">景點</text:span><text:span text:style-name="T98">都已提供iTaiwan無線上網服務，</text:span><text:span text:style-name="T99">歡迎民眾多加利用；同時為了方便學生使用，</text:span><text:span text:style-name="T100">亦與教育部合作推動iTaiwan與臺灣學術網路(TANet)跨校無線網路雙向漫遊服務，</text:span><text:span text:style-name="T101">大學(專)學生</text:span><text:span text:style-name="T102">使用iTaiwan帳號即可漫遊於全國</text:span><text:span text:style-name="T103">超過</text:span><text:span text:style-name="T104">13</text:span><text:span text:style-name="T105">0</text:span><text:span text:style-name="T106">所大</text:span><text:span text:style-name="T107">學(專)</text:span><text:span text:style-name="T108">校園內逾8,000處無線上網地點，學校師生亦可使用學校註冊之帳號漫遊於iTaiwan熱點</text:span><text:span text:style-name="T109">。</text:span><text:span text:style-name="T110">綜合以上，</text:span><text:span text:style-name="T111">國人</text:span><text:span text:style-name="T112">只要註冊iTaiwan帳號，就能用同一個帳號通行全國</text:span><text:span text:style-name="T113">逾</text:span><text:span text:style-name="T114">20</text:span><text:span text:style-name="T115">,000</text:span><text:span text:style-name="T116">處</text:span><text:span text:style-name="T117">免</text:span><text:span text:style-name="T118">費</text:span><text:span text:style-name="T119">上</text:span><text:span text:style-name="T120">網地點</text:span><text:span text:style-name="T121">。</text:span></text:p>
      <text:soft-page-break/>
      <text:p text:style-name="P122"><text:span text:style-name="T123">國</text:span><text:span text:style-name="T124">發</text:span><text:span text:style-name="T125">會表</text:span><text:span text:style-name="T126">示，</text:span><text:span text:style-name="T127">由於iTaiwan服務深受國人</text:span><text:span text:style-name="T128">肯定</text:span><text:span text:style-name="T129">，</text:span><text:span text:style-name="T130">1</text:span><text:span text:style-name="T131">06</text:span><text:span text:style-name="T132">年</text:span><text:span text:style-name="T133">已</text:span><text:span text:style-name="T134">積</text:span><text:span text:style-name="T135">極</text:span><text:span text:style-name="T136">擴大</text:span><text:span text:style-name="T137">桃</text:span><text:span text:style-name="T138">園及松山機場、</text:span><text:span text:style-name="T139">高</text:span><text:span text:style-name="T140">鐵站及車</text:span><text:span text:style-name="T141">廂</text:span><text:span text:style-name="T142">、</text:span><text:span text:style-name="T143">臺</text:span><text:span text:style-name="T144">鐵車站及月台</text:span><text:span text:style-name="T145">與</text:span><text:span text:style-name="T146">各地遊客中心</text:span><text:span text:style-name="T147">等</text:span><text:span text:style-name="T148">iTaiwan</text:span><text:span text:style-name="T149">熱點，</text:span><text:span text:style-name="T150">民眾</text:span><text:span text:style-name="T151">可</text:span><text:span text:style-name="T152">更方便快速使用無線上網服務</text:span><text:span text:style-name="T153">；此</text:span><text:span text:style-name="T154">外</text:span><text:span text:style-name="T155">，</text:span><text:span text:style-name="T156">臺灣燈會將於</text:span><text:span text:style-name="T157">10</text:span><text:span text:style-name="T158">7</text:span><text:span text:style-name="T159">年</text:span><text:span text:style-name="T160">3</text:span><text:span text:style-name="T161">月</text:span><text:span text:style-name="T162">2</text:span><text:span text:style-name="T163">日至</text:span><text:span text:style-name="T164">3</text:span><text:span text:style-name="T165">月1</text:span><text:span text:style-name="T166">1</text:span><text:span text:style-name="T167">日在</text:span><text:span text:style-name="T168">嘉</text:span><text:span text:style-name="T169">義縣</text:span><text:span text:style-name="T170">隆</text:span><text:span text:style-name="T171">重登場，</text:span><text:span text:style-name="T172">本</text:span><text:span text:style-name="T173">次</text:span><text:span text:style-name="T174">將以「水、陸、空」全方位展現，串聯太子大道到故宮南院，燈區面積將超過50公頃，結合觀光、科技、文化及藝術</text:span><text:span text:style-name="T175">，將</text:span><text:span text:style-name="T176">是一場突破傳統的「智慧型」</text:span><text:span text:style-name="T177">臺</text:span><text:span text:style-name="T178">灣燈會</text:span><text:span text:style-name="T179">。</text:span><text:span text:style-name="T180">為提供民眾多元的</text:span><text:span text:style-name="T181">上網</text:span><text:span text:style-name="T182">管道及避免使用人數眾多</text:span><text:span text:style-name="T183">時</text:span><text:span text:style-name="T184">網路壅塞，</text:span><text:span text:style-name="T185">國</text:span><text:span text:style-name="T186">發會協助</text:span><text:span text:style-name="T187">嘉義</text:span><text:span text:style-name="T188">縣</text:span><text:span text:style-name="T189">政府於燈會期間</text:span><text:span text:style-name="T190">提供超過</text:span><text:span text:style-name="T191">2</text:span><text:span text:style-name="T192">00</text:span><text:span text:style-name="T193">處iTaiwan無線上網服務</text:span><text:span text:style-name="T194">，</text:span><text:span text:style-name="T195">讓民眾</text:span><text:span text:style-name="T196">在燈會現場可</text:span><text:span text:style-name="T197">順暢的</text:span><text:span text:style-name="T198">上網瀏覽</text:span><text:span text:style-name="T199">燈會</text:span><text:span text:style-name="T200">網站，隨時掌握燈區配置、交通住宿及美食伴手禮等最新資訊，也</text:span><text:span text:style-name="T201">能</text:span><text:span text:style-name="T202">與美</text:span><text:span text:style-name="T203">麗的花燈合影</text:span><text:span text:style-name="T204">留</text:span><text:span text:style-name="T205">念</text:span><text:span text:style-name="T206">，</text:span><text:span text:style-name="T207">上網分</text:span><text:span text:style-name="T208">享至</text:span><text:span text:style-name="T209">社群網站</text:span><text:span text:style-name="T210">。</text:span><text:span text:style-name="T211">歡迎</text:span><text:span text:style-name="T212">春節</text:span><text:span text:style-name="T213">期間</text:span><text:span text:style-name="T214">輕鬆安排一場豐富精采的</text:span><text:span text:style-name="T215">嘉義</text:span><text:span text:style-name="T216">燈會</text:span><text:span text:style-name="T217">踏</text:span><text:span text:style-name="T218">春</text:span><text:span text:style-name="T219">之旅</text:span><text:span text:style-name="T220">，</text:span><text:span text:style-name="T221">體</text:span><text:span text:style-name="T222">驗</text:span><text:span text:style-name="T223">搭</text:span><text:span text:style-name="T224">乘高鐵</text:span><text:span text:style-name="T225">及</text:span><text:span text:style-name="T226">燈會</text:span><text:span text:style-name="T227">現</text:span><text:span text:style-name="T228">場</text:span><text:span text:style-name="T229">與</text:span><text:span text:style-name="T230">iTaiwan做</text:span><text:span text:style-name="T231">零距離接</text:span><text:span text:style-name="T232">觸</text:span><text:span text:style-name="T233">。</text:span>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" style:display-name="本文縮排" style:family="paragraph" style:parent-style-name="內文">
      <style:paragraph-properties fo:text-align="justify" fo:margin-top="0.0833in" fo:margin-bottom="0.0833in" fo:margin-left="0.3888in" fo:text-indent="-0.3888in">
        <style:tab-stops/>
      </style:paragraph-properties>
      <style:text-properties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px_text_081" style:display-name="15px_text_081" style:family="text" style:parent-style-name="預設段落字型">
      <style:text-properties fo:color="#272727" fo:letter-spacing="0.0104in" fo:font-size="11.5pt" style:font-size-asian="11.5pt" style:font-size-complex="11.5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字元字元1字元字元字元字元字元字元字元字元字元" style:display-name="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" style:display-name="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字元字元11" style:display-name="字元 字元1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language-asian="zh" style:country-asian="TW"/>
    </style:style>
    <style:style style:name="WW_CharLFO3LVL2" style:family="text">
      <style:text-properties style:use-window-font-color="true" style:language-asian="zh" style:country-asian="T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 fo:font-size="8pt" style:font-size-asian="8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Symbol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Symbol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Symbol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Symbol"/>
    </style:style>
    <style:style style:name="WW_CharLFO15LVL9" style:family="text">
      <style:text-properties style:font-name="Symbol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use-window-font-color="true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use-window-font-color="true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Symbol" style:use-window-font-color="true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style:use-window-font-color="true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style:use-window-font-color="true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style:use-window-font-color="true" style:language-asian="zh" style:country-asian="TW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style:use-window-font-color="true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use-window-font-color="true" style:language-asian="zh" style:country-asian="TW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style:use-window-font-color="true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5LVL1" style:family="text">
      <style:text-properties style:font-name="Symbol" style:language-asian="zh" style:country-asian="TW"/>
    </style:style>
    <style:style style:name="WW_CharLFO35LVL2" style:family="text">
      <style:text-properties style:language-asian="zh" style:country-asian="T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style:language-asian="zh" style:country-asian="TW"/>
    </style:style>
    <style:style style:name="WW_CharLFO36LVL2" style:family="text">
      <style:text-properties style:language-asian="zh" style:country-asian="T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 style:language-asian="zh" style:country-asian="TW"/>
    </style:style>
    <style:style style:name="WW_CharLFO38LVL2" style:family="text">
      <style:text-properties fo:font-size="14pt" style:font-size-asian="14pt" style:font-size-complex="14pt" style:language-asian="zh" style:country-asian="T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 style:language-asian="zh" style:country-asian="TW"/>
    </style:style>
    <style:style style:name="WW_CharLFO39LVL2" style:family="text">
      <style:text-properties fo:font-size="14pt" style:font-size-asian="14pt" style:font-size-complex="14pt" style:language-asian="zh" style:country-asian="T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style:language-asian="zh" style:country-asian="TW"/>
    </style:style>
    <style:style style:name="WW_CharLFO40LVL2" style:family="text">
      <style:text-properties fo:font-size="14pt" style:font-size-asian="14pt" style:font-size-complex="14pt" style:language-asian="zh" style:country-asian="T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 style:language-asian="zh" style:country-asian="TW"/>
    </style:style>
    <style:style style:name="WW_CharLFO41LVL2" style:family="text">
      <style:text-properties fo:font-size="14pt" style:font-size-asian="14pt" style:font-size-complex="14pt" style:language-asian="zh" style:country-asian="T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 style:language-asian="zh" style:country-asian="TW"/>
    </style:style>
    <style:style style:name="WW_CharLFO42LVL2" style:family="text">
      <style:text-properties fo:color="#FF0000" fo:font-size="14pt" style:font-size-asian="14pt" style:font-size-complex="14pt" style:language-asian="zh" style:country-asian="T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3333in"/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102in" text:min-label-width="0.3333in"/>
      </text:list-level-style-number>
      <text:list-level-style-bullet text:level="2" text:style-name="WW_CharLFO2LVL2" text:bullet-char="">
        <style:list-level-properties text:space-before="1.4354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768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10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4354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768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10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4354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768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3LVL2" style:num-prefix="(" style:num-suffix=")" style:num-format="一, 十, 一百(繁), ...">
        <style:list-level-properties text:space-before="0.4166in" text:min-label-width="0.5in"/>
      </text:list-level-style-number>
      <text:list-level-style-bullet text:level="3" text:style-name="WW_CharLFO3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3333in"/>
        <style:text-properties style:font-name="Symbol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302in"/>
        <style:text-properties style:font-name="新細明體"/>
      </text:list-level-style-bullet>
      <text:list-level-style-bullet text:level="2" text:style-name="WW_CharLFO7LVL2" text:bullet-char="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302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2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5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image text:level="1" xlink:href="media/image3.png" xlink:type="simple" xlink:show="embed" xlink:actuate="onLoad">
        <style:list-level-properties text:space-before="0in" text:min-label-width="0.3152in" style:vertical-pos="middle" style:vertical-rel="line" fo:width="0.1388in" fo:height="0.1388in"/>
      </text:list-level-style-image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image text:level="1" xlink:href="media/image3.png" xlink:type="simple" xlink:show="embed" xlink:actuate="onLoad">
        <style:list-level-properties text:space-before="0.3333in" text:min-label-width="0.3152in" style:vertical-pos="middle" style:vertical-rel="line" fo:width="0.1388in" fo:height="0.1388in"/>
      </text:list-level-style-image>
      <text:list-level-style-bullet text:level="2" text:style-name="WW_CharLFO2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1">
      <text:list-level-style-image text:level="1" xlink:href="media/image3.png" xlink:type="simple" xlink:show="embed" xlink:actuate="onLoad">
        <style:list-level-properties text:space-before="0in" text:min-label-width="0.3152in" style:vertical-pos="middle" style:vertical-rel="line" fo:width="0.1388in" fo:height="0.1388in"/>
      </text:list-level-style-image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image text:level="1" xlink:href="media/image3.png" xlink:type="simple" xlink:show="embed" xlink:actuate="onLoad">
        <style:list-level-properties text:space-before="0.3333in" text:min-label-width="0.3152in" style:vertical-pos="middle" style:vertical-rel="line" fo:width="0.1388in" fo:height="0.1388in"/>
      </text:list-level-style-image>
      <text:list-level-style-bullet text:level="2" text:style-name="WW_CharLFO2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6">
      <text:list-level-style-image text:level="1" xlink:href="media/image3.png" xlink:type="simple" xlink:show="embed" xlink:actuate="onLoad">
        <style:list-level-properties text:space-before="0in" text:min-label-width="0.3152in" style:vertical-pos="middle" style:vertical-rel="line" fo:width="0.1388in" fo:height="0.1388in"/>
      </text:list-level-style-image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3333in" text:min-label-width="0.3333in"/>
        <style:text-properties style:font-name="Times New Roman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3333in" text:min-label-width="0.3333in"/>
        <style:text-properties style:font-name="Times New Roman"/>
      </text:list-level-style-bullet>
      <text:list-level-style-bullet text:level="2" text:style-name="WW_CharLFO2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3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3">
      <text:list-level-style-number text:level="1" style:num-prefix="(" style:num-suffix=")" style:num-format="一, 十, 一百(繁), ...">
        <style:list-level-properties text:space-before="0.75in" text:min-label-width="0.4333in"/>
      </text:list-level-style-number>
      <text:list-level-style-number text:level="2" style:num-prefix="(" style:num-suffix=")" style:num-format="一, 十, 一百(繁), ...">
        <style:list-level-properties text:space-before="0.75in" text:min-label-width="0.4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75in" text:min-label-width="0.4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5">
      <text:list-level-style-bullet text:level="1" text:style-name="WW_CharLFO35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35LVL2" style:num-suffix="." style:num-format="1">
        <style:list-level-properties text:space-before="0.9444in" text:min-label-width="0.3333in"/>
      </text:list-level-style-number>
      <text:list-level-style-bullet text:level="3" text:style-name="WW_CharLFO35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36LVL2" style:num-prefix="（" style:num-suffix="）" style:num-format="一, 十, 一百(繁), ...">
        <style:list-level-properties text:space-before="0.9444in" text:min-label-width="0.3333in"/>
      </text:list-level-style-number>
      <text:list-level-style-bullet text:level="3" text:style-name="WW_CharLFO36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38LVL2" style:num-prefix="（" style:num-suffix="）" style:num-format="一, 十, 一百(繁), ...">
        <style:list-level-properties text:space-before="0.9444in" text:min-label-width="0.3333in"/>
      </text:list-level-style-number>
      <text:list-level-style-bullet text:level="3" text:style-name="WW_CharLFO38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39LVL2" style:num-prefix="（" style:num-suffix="）" style:num-format="一, 十, 一百(繁), ...">
        <style:list-level-properties text:space-before="0.4166in" text:min-label-width="0.3333in"/>
      </text:list-level-style-number>
      <text:list-level-style-bullet text:level="3" text:style-name="WW_CharLFO39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40LVL2" style:num-prefix="（" style:num-suffix="）" style:num-format="一, 十, 一百(繁), ...">
        <style:list-level-properties text:space-before="0.4166in" text:min-label-width="0.3333in"/>
      </text:list-level-style-number>
      <text:list-level-style-bullet text:level="3" text:style-name="WW_CharLFO40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41LVL2" style:num-prefix="（" style:num-suffix="）" style:num-format="一, 十, 一百(繁), ...">
        <style:list-level-properties text:space-before="0.4166in" text:min-label-width="0.3333in"/>
      </text:list-level-style-number>
      <text:list-level-style-bullet text:level="3" text:style-name="WW_CharLFO41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42LVL2" style:num-prefix="（" style:num-suffix="）" style:num-format="一, 十, 一百(繁), ...">
        <style:list-level-properties text:space-before="0.4166in" text:min-label-width="0.3333in"/>
      </text:list-level-style-number>
      <text:list-level-style-bullet text:level="3" text:style-name="WW_CharLFO42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1041in" text:min-label-width="0.3229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1041in" text:min-label-width="0.3229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46">
      <text:list-level-style-bullet text:level="1" text:style-name="WW_CharLFO46LVL1" text:bullet-char="">
        <style:list-level-properties text:space-before="0.7493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1.0826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1.4159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.7493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2.0826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2.4159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.7493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3.0826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3.4159in" text:min-label-width="0.3333in"/>
        <style:text-properties style:font-name="Wingdings"/>
      </text:list-level-style-bullet>
    </text:list-style>
    <text:list-style style:name="LFO47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1631in" text:min-label-width="0.325in"/>
      </text:list-level-style-number>
      <text:list-level-style-number text:level="2" style:num-suffix="、" style:num-format="甲, 乙, 丙, ...">
        <style:list-level-properties text:space-before="0.4965in" text:min-label-width="0.3333in"/>
      </text:list-level-style-number>
      <text:list-level-style-number text:level="3" style:num-suffix="." style:num-format="i">
        <style:list-level-properties fo:text-align="end" text:space-before="0.8298in" text:min-label-width="0.3333in"/>
      </text:list-level-style-number>
      <text:list-level-style-number text:level="4" style:num-suffix="." style:num-format="1">
        <style:list-level-properties text:space-before="1.1631in" text:min-label-width="0.3333in"/>
      </text:list-level-style-number>
      <text:list-level-style-number text:level="5" style:num-suffix="、" style:num-format="甲, 乙, 丙, ...">
        <style:list-level-properties text:space-before="1.4965in" text:min-label-width="0.3333in"/>
      </text:list-level-style-number>
      <text:list-level-style-number text:level="6" style:num-suffix="." style:num-format="i">
        <style:list-level-properties fo:text-align="end" text:space-before="1.8298in" text:min-label-width="0.3333in"/>
      </text:list-level-style-number>
      <text:list-level-style-number text:level="7" style:num-suffix="." style:num-format="1">
        <style:list-level-properties text:space-before="2.1631in" text:min-label-width="0.3333in"/>
      </text:list-level-style-number>
      <text:list-level-style-number text:level="8" style:num-suffix="、" style:num-format="甲, 乙, 丙, ...">
        <style:list-level-properties text:space-before="2.4965in" text:min-label-width="0.3333in"/>
      </text:list-level-style-number>
      <text:list-level-style-number text:level="9" style:num-suffix="." style:num-format="i">
        <style:list-level-properties fo:text-align="end" text:space-before="2.8298in" text:min-label-width="0.3333in"/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.0833in" fo:margin-bottom="0.5909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Taiwan(新聞稿)</dc:title>
    <meta:initial-creator>lyyang@ndc.gov.tw</meta:initial-creator>
    <dc:creator>win-1432814595223</dc:creator>
    <meta:creation-date>2018-02-06T02:32:00Z</meta:creation-date>
    <dc:date>2018-02-06T02:32:00Z</dc:date>
    <meta:print-date>2018-01-18T10:1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8" meta:row-count="7" meta:non-whitespace-character-count="877"/>
  </office:meta>
</office:document-meta>
</file>