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 fo:text-align="center" fo:margin-top="0.0694in" style:line-height-at-least="0.1666in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top="0.125in" fo:line-height="0.3333in" fo:text-indent="0.4486in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125in" fo:line-height="0.3333in" fo:text-indent="0.4486in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top="0.125in" fo:line-height="0.3333in" fo:text-indent="0.4486in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2" text:anchor-type="as-char" svg:x="0in" svg:y="0in" svg:width="1.24028in" svg:height="0.24653in" style:rel-width="scale" style:rel-height="scale"><draw:image xlink:href="media/image1.png" xlink:type="simple" xlink:show="embed" xlink:actuate="onLoad"/><svg:title/><svg:desc/></draw:frame></text:span></text:p>
      <text:p text:style-name="P5">國家發展委員會 新聞稿</text:p>
      <text:p text:style-name="P6"/>
      <text:p text:style-name="P7">發布日期：107年2月<text:s/></text:p>
      <text:p text:style-name="P8">聯 絡 人：郭處長翡玉、楊達鑫</text:p>
      <text:p text:style-name="P9">聯絡電話：2316-5351、2316-5373</text:p>
      <text:p text:style-name="P10"><text:span text:style-name="T11">中央</text:span><text:span text:style-name="T12">、</text:span><text:span text:style-name="T13">地方</text:span><text:span text:style-name="T14">民間</text:span><text:span text:style-name="T15">總動員</text:span><text:span text:style-name="T16">，</text:span><text:span text:style-name="T17">合</text:span><text:span text:style-name="T18">力</text:span><text:span text:style-name="T19">落實</text:span><text:span text:style-name="T20">前瞻基礎建設</text:span></text:p>
      <text:p text:style-name="P21"><text:span text:style-name="T22">為</text:span><text:span text:style-name="T23">打造未來30年國家發展</text:span><text:span text:style-name="T24">所</text:span><text:span text:style-name="T25">需要的基礎建設，</text:span><text:span text:style-name="T26">政府扮演領頭羊角色</text:span><text:span text:style-name="T27">，</text:span><text:span text:style-name="T28">積極推動「前瞻基礎建設計畫」</text:span><text:span text:style-name="T29">，</text:span><text:span text:style-name="T30">以公共投資來帶動區域的均衡發展，讓過去投入不足、發展相對遲緩</text:span><text:span text:style-name="T31">的地區，藉由這個計畫成功轉型，把便捷的交通建設，乾淨的綠色能源和水等帶到全國各地。</text:span><text:span text:style-name="T32">前瞻計畫第1期(106年9月-107年12月)預算</text:span><text:span text:style-name="T33">為</text:span><text:span text:style-name="T34">1,070億元，包括</text:span><text:span text:style-name="T35">軌道、水環境、綠能、數位、城鄉、因應少子化、食安，以及人才培育等</text:span><text:span text:style-name="T36">8大</text:span><text:span text:style-name="T37">建設項目。</text:span></text:p>
      <text:p text:style-name="P38"><text:span text:style-name="T39">「前瞻基礎建設計畫」</text:span><text:span text:style-name="T40">中央執行的計畫皆已核定</text:span><text:span text:style-name="T41">，</text:span><text:span text:style-name="T42">地方執行</text:span><text:span text:style-name="T43">部分</text:span><text:span text:style-name="T44">，</text:span><text:span text:style-name="T45">競爭型計畫</text:span><text:span text:style-name="T46">多</text:span><text:span text:style-name="T47">已完成</text:span><text:span text:style-name="T48">補助各地方政府之行政作業，</text:span><text:span text:style-name="T49">將</text:span><text:span text:style-name="T50">全面展開</text:span><text:span text:style-name="T51">計畫之推動與執行</text:span><text:span text:style-name="T52">。</text:span><text:span text:style-name="T53">行政院賴</text:span><text:span text:style-name="T54">院長自106年11月起</text:span><text:span text:style-name="T55">到各縣市</text:span><text:span text:style-name="T56">實地了解地方推動</text:span><text:span text:style-name="T57">「前瞻基礎建設計畫」</text:span><text:span text:style-name="T58">的需求與困難，</text:span><text:span text:style-name="T59">協助推動</text:span><text:span text:style-name="T60">解決</text:span><text:span text:style-name="T61">，</text:span><text:span text:style-name="T62">並合力積極落實執行</text:span><text:span text:style-name="T63">。</text:span><text:span text:style-name="T64">推動過程中</text:span><text:span text:style-name="T65">，</text:span><text:span text:style-name="T66">地方政府須加強執行與管理，以提升行政效率；如遭遇困難由部會適時協助排除，國發會</text:span><text:span text:style-name="T67">也</text:span><text:span text:style-name="T68">將主動跨部會</text:span><text:span text:style-name="T69">協調</text:span><text:span text:style-name="T70">解決</text:span><text:span text:style-name="T71">。</text:span></text:p>
      <text:p text:style-name="P72"><text:span text:style-name="T73">另外</text:span><text:span text:style-name="T74">，</text:span><text:span text:style-name="T75">國發會</text:span><text:span text:style-name="T76">強調，</text:span><text:span text:style-name="T77">「前瞻基礎建設計畫」</text:span><text:span text:style-name="T78">必須結合民間</text:span><text:span text:style-name="T79">資源</text:span><text:span text:style-name="T80">才</text:span><text:span text:style-name="T81">會</text:span><text:span text:style-name="T82">擴大</text:span><text:span text:style-name="T83">效益，</text:span><text:span text:style-name="T84">除了</text:span><text:span text:style-name="T85">可減輕政府財政負擔</text:span><text:span text:style-name="T86">外</text:span><text:span text:style-name="T87">，</text:span><text:span text:style-name="T88">對於</text:span><text:span text:style-name="T89">提升公共服務</text:span><text:span text:style-name="T90">效率與品質</text:span><text:span text:style-name="T91">，</text:span><text:span text:style-name="T92">以</text:span><text:span text:style-name="T93">及國家整體經濟發展相當重要。</text:span><text:span text:style-name="T94">賴院長已</text:span><text:span text:style-name="T95">請各部會</text:span><text:span text:style-name="T96">透過</text:span><text:span text:style-name="T97">「交通建設及前瞻計畫產業媒合與促參推動平</text:span><text:span text:style-name="T98">臺</text:span><text:span text:style-name="T99">」，以及促參推動小組，</text:span><text:span text:style-name="T100">優先評估採取</text:span><text:span text:style-name="T101">民間參與</text:span><text:span text:style-name="T102">方式辦理</text:span><text:span text:style-name="T103">公共建設</text:span><text:span text:style-name="T104">，</text:span><text:span text:style-name="T105">以及</text:span><text:span text:style-name="T106">持續滾動檢討可採促參機制案源</text:span><text:span text:style-name="T107">，以</text:span><text:span text:style-name="T108">完善投資環境，活絡投資動能，共創政府與民間雙贏的局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0395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世龍</meta:initial-creator>
    <dc:creator>win-1432814595223</dc:creator>
    <meta:creation-date>2018-02-06T02:28:00Z</meta:creation-date>
    <dc:date>2018-02-06T02:28:00Z</dc:date>
    <meta:print-date>2018-01-16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