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margin-left="0.5in" fo:text-indent="3.166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margin-left="0.5in" fo:text-indent="3.16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left="0.5in" fo:text-indent="3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k02" style:family="paragraph">
      <style:paragraph-properties fo:margin-top="0.25in" fo:margin-bottom="0.125in" fo:line-height="0.3472in" fo:text-indent="0.4444in"/>
      <style:text-properties style:font-name="標楷體" fo:font-size="16pt" style:font-size-asian="16pt" style:font-size-complex="16pt"/>
    </style:style>
    <style:style style:name="P13" style:parent-style-name="k02" style:family="paragraph">
      <style:paragraph-properties fo:line-height="0.3472in" fo:text-indent="0.4444in"/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style:snap-to-layout-grid="false" fo:margin-top="0.125in" fo:margin-bottom="0.125in"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472in" fo:text-indent="0.4666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5in" fo:margin-bottom="0.125in" fo:line-height="0.3472in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text-indent="0.4666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125in" fo:margin-bottom="0.125in" fo:line-height="0.3472in" fo:margin-left="0.4909in" fo:text-indent="-0.4909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text-indent="0.4909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472in" fo:text-indent="0.4909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472in" fo:text-indent="0.4909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top="0.125in" fo:line-height="0.3472in" fo:text-indent="0.4909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7.02</text:p>
      <text:p text:style-name="P8">聯<text:s/>絡<text:s/>人：林至美、鄭佳菁</text:p>
      <text:p text:style-name="P9">聯絡電話：2316-5379、2316-5600</text:p>
      <text:p text:style-name="P10">國發會規劃「外國專業人才延攬及僱用法」</text:p>
      <text:p text:style-name="P11">相關配套並將擴大宣導</text:p>
      <text:p text:style-name="P12">國發會為提升「外國專業人才延攬及僱用法」立法通過後之實施效益，除積極協同各部會完成各項子法擬訂及預告作業，陳報行政院核定自2月8日起實施，並已完成配套措施規劃，未來將進一步協調相關部會，擴大推動積極性攬才措施及宣導，以發揮加乘的效益。</text:p>
      <text:p text:style-name="P13">「外國專業人才延攬及僱用法」在簽證、工作、居留、租稅、保險、退休等方面提供多項優惠措施，為強化專法執行綜效，相關配套措施之主要規劃方向，說明如下：</text:p>
      <text:p text:style-name="P14">一、運用攬才媒合服務平台</text:p>
      <text:p text:style-name="P15"><text:span text:style-name="T16">推動一站式智慧服務，</text:span><text:span text:style-name="T17">提升</text:span><text:span text:style-name="T18">網路媒合人才平</text:span><text:span text:style-name="T19">台</text:span><text:span text:style-name="T20">至國家</text:span><text:span text:style-name="T21">層</text:span><text:span text:style-name="T22">級的單一攬才入口網</text:span><text:span text:style-name="T23">，</text:span><text:span text:style-name="T24">強化</text:span><text:span text:style-name="T25">加強建立國家品牌與國際行銷</text:span><text:span text:style-name="T26">；</text:span><text:span text:style-name="T27">佈建海外長期攬才服務駐點，</text:span><text:span text:style-name="T28">透過</text:span><text:span text:style-name="T29">友善便利</text:span><text:span text:style-name="T30">、</text:span><text:span text:style-name="T31">虛實整合</text:span><text:span text:style-name="T32">的</text:span><text:span text:style-name="T33">資訊提供及</text:span><text:span text:style-name="T34">線上</text:span><text:span text:style-name="T35">申辦</text:span><text:span text:style-name="T36">平台</text:span><text:span text:style-name="T37">與</text:span><text:span text:style-name="T38">攬才</text:span><text:span text:style-name="T39">媒合服務，協助國內企業延攬</text:span><text:span text:style-name="T40">外國專業</text:span><text:span text:style-name="T41">人才，強化企業</text:span><text:span text:style-name="T42">核心</text:span><text:span text:style-name="T43">競爭力。</text:span></text:p>
      <text:p text:style-name="P44"><text:span text:style-name="T45">二</text:span><text:span text:style-name="T46">、</text:span><text:span text:style-name="T47">鬆綁</text:span><text:span text:style-name="T48">5+2</text:span><text:span text:style-name="T49">產業聘僱限制</text:span></text:p>
      <text:p text:style-name="P50">為促進產業升級，協助5+2創新產業之中小企業得聘僱外國專業人才，研議修正相關規範，透過通案會商等彈性方式，新增5+2產業之企業納入免除資本額、營業額之限制，俾利中小企業延攬人才。</text:p>
      <text:soft-page-break/>
      <text:p text:style-name="P51">三、吸引海外國人專才回流</text:p>
      <text:p text:style-name="P52"><text:span text:style-name="T53">本法推動目的係為加強吸引專業人才，除外國人才外，亦期延攬雙重國籍之海外華人回國</text:span><text:span text:style-name="T54">，</text:span><text:span text:style-name="T55">因此</text:span><text:span text:style-name="T56">，</text:span><text:span text:style-name="T57">研議放寬海外國人及其第二代回臺居留、定居條件，</text:span><text:span text:style-name="T58">以</text:span><text:span text:style-name="T59">借重其國際經驗與技術</text:span><text:span text:style-name="T60">，</text:span><text:span text:style-name="T61">協助我國產業發展與升級</text:span><text:span text:style-name="T62">，</text:span><text:span text:style-name="T63">與國際接軌</text:span><text:span text:style-name="T64">。</text:span><text:span text:style-name="T65"><text:s/></text:span></text:p>
      <text:p text:style-name="P66">四、強化新南向國家人才交流</text:p>
      <text:p text:style-name="P67"><text:span text:style-name="T68">建立與東協及南亞國家證照相互承認制度，強化證照與就業對接；</text:span><text:span text:style-name="T69">研議</text:span><text:span text:style-name="T70">鬆綁跨國企業外籍幹部調臺任職及受訓，</text:span><text:span text:style-name="T71">協助新南向跨國企業幹部回臺任職</text:span><text:span text:style-name="T72">，</text:span><text:span text:style-name="T73">建立</text:span><text:span text:style-name="T74">與新南向國家</text:span><text:span text:style-name="T75">人</text:span><text:span text:style-name="T76">才雙向交流機制</text:span><text:span text:style-name="T77">與運用，充裕我國企業人才並協助拓展海外市場。</text:span></text:p>
      <text:p text:style-name="P78">五、協助解決子女教育問題</text:p>
      <text:p text:style-name="P79">研析現有班級分布及經費、員額、空間等資源，評估於公立高中及國中小學增設雙語班或設立分部分校，另盤整「國民教育法」等相關法令，評估鬆綁國民教育階段設雙語班相關規定及設班之需求與方式，以協助解決外籍人才子女教育需求落差及接軌問題，並提供學生更多多元語文教育選擇機會。</text:p>
      <text:p text:style-name="P80"><text:span text:style-name="T81">此外</text:span><text:span text:style-name="T82">，</text:span><text:span text:style-name="T83">國發會表示</text:span><text:span text:style-name="T84">，</text:span><text:span text:style-name="T85">為</text:span><text:span text:style-name="T86">廣宣本法及子法之實施，</text:span><text:span text:style-name="T87">增進</text:span><text:span text:style-name="T88">各界</text:span><text:span text:style-name="T89">對於本法</text:span><text:span text:style-name="T90">之瞭解</text:span><text:span text:style-name="T91">，</text:span><text:span text:style-name="T92">將於近期</text:span><text:span text:style-name="T93">辦理宣導</text:span><text:span text:style-name="T94">說明會</text:span><text:span text:style-name="T95">及座談會</text:span><text:span text:style-name="T96">，</text:span><text:span text:style-name="T97">未來亦將透過多元管道擴大宣傳。</text:span><text:span text:style-name="T98">展望未來</text:span><text:span text:style-name="T99">，</text:span><text:span text:style-name="T100">政府除</text:span><text:span text:style-name="T101">持續</text:span><text:span text:style-name="T102">多管齊下</text:span><text:span text:style-name="T103">推動</text:span><text:span text:style-name="T104">強化攬才各項措施，</text:span><text:span text:style-name="T105">國發會刻依行政院賴院長指示，</text:span><text:span text:style-name="T106">通盤檢討現行經濟性移民管道及相關</text:span><text:span text:style-name="T107">銜接</text:span><text:span text:style-name="T108">法規，</text:span><text:span text:style-name="T109">期</text:span><text:span text:style-name="T110">打造臺灣成為外國專業人才工作與生活的友善國家，</text:span><text:span text:style-name="T111">以具體行動</text:span><text:span text:style-name="T112">吸引</text:span><text:span text:style-name="T113">更多</text:span><text:span text:style-name="T114">國際</text:span><text:span text:style-name="T115">專業</text:span><text:span text:style-name="T116">人才</text:span><text:span text:style-name="T117">來臺</text:span><text:span text:style-name="T118">並</text:span><text:span text:style-name="T119">留臺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652in" text:min-label-width="0.5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2in" text:min-label-width="0.3333in"/>
      </text:list-level-style-number>
      <text:list-level-style-number text:level="3" style:num-suffix="." style:num-format="i">
        <style:list-level-properties fo:text-align="end" text:space-before="0.5333in" text:min-label-width="0.3333in"/>
      </text:list-level-style-number>
      <text:list-level-style-number text:level="4" style:num-suffix="." style:num-format="1">
        <style:list-level-properties text:space-before="0.8666in" text:min-label-width="0.3333in"/>
      </text:list-level-style-number>
      <text:list-level-style-number text:level="5" style:num-suffix="、" style:num-format="甲, 乙, 丙, ...">
        <style:list-level-properties text:space-before="1.2in" text:min-label-width="0.3333in"/>
      </text:list-level-style-number>
      <text:list-level-style-number text:level="6" style:num-suffix="." style:num-format="i">
        <style:list-level-properties fo:text-align="end" text:space-before="1.5333in" text:min-label-width="0.3333in"/>
      </text:list-level-style-number>
      <text:list-level-style-number text:level="7" style:num-suffix="." style:num-format="1">
        <style:list-level-properties text:space-before="1.8666in" text:min-label-width="0.3333in"/>
      </text:list-level-style-number>
      <text:list-level-style-number text:level="8" style:num-suffix="、" style:num-format="甲, 乙, 丙, ...">
        <style:list-level-properties text:space-before="2.2in" text:min-label-width="0.3333in"/>
      </text:list-level-style-number>
      <text:list-level-style-number text:level="9" style:num-suffix="." style:num-format="i">
        <style:list-level-properties fo:text-align="end" text:space-before="2.5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6138in" text:min-label-width="0.3333in"/>
      </text:list-level-style-number>
      <text:list-level-style-number text:level="2" style:num-suffix="、" style:num-format="甲, 乙, 丙, ...">
        <style:list-level-properties text:space-before="1.9472in" text:min-label-width="0.3333in"/>
      </text:list-level-style-number>
      <text:list-level-style-number text:level="3" style:num-suffix="." style:num-format="i">
        <style:list-level-properties fo:text-align="end" text:space-before="2.2805in" text:min-label-width="0.3333in"/>
      </text:list-level-style-number>
      <text:list-level-style-number text:level="4" style:num-suffix="." style:num-format="1">
        <style:list-level-properties text:space-before="2.6138in" text:min-label-width="0.3333in"/>
      </text:list-level-style-number>
      <text:list-level-style-number text:level="5" style:num-suffix="、" style:num-format="甲, 乙, 丙, ...">
        <style:list-level-properties text:space-before="2.9472in" text:min-label-width="0.3333in"/>
      </text:list-level-style-number>
      <text:list-level-style-number text:level="6" style:num-suffix="." style:num-format="i">
        <style:list-level-properties fo:text-align="end" text:space-before="3.2805in" text:min-label-width="0.3333in"/>
      </text:list-level-style-number>
      <text:list-level-style-number text:level="7" style:num-suffix="." style:num-format="1">
        <style:list-level-properties text:space-before="3.6138in" text:min-label-width="0.3333in"/>
      </text:list-level-style-number>
      <text:list-level-style-number text:level="8" style:num-suffix="、" style:num-format="甲, 乙, 丙, ...">
        <style:list-level-properties text:space-before="3.9472in" text:min-label-width="0.3333in"/>
      </text:list-level-style-number>
      <text:list-level-style-number text:level="9" style:num-suffix="." style:num-format="i">
        <style:list-level-properties fo:text-align="end" text:space-before="4.2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育幸</meta:initial-creator>
    <dc:creator>win-1432814595223</dc:creator>
    <meta:creation-date>2018-02-06T02:22:00Z</meta:creation-date>
    <dc:date>2018-02-06T02:22:00Z</dc:date>
    <meta:print-date>2018-01-12T06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