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4208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end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text-align="end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center" fo:margin-top="0.125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margin-bottom="0.125in" fo:line-height="0.3472in" fo:text-indent="0.4208in"/>
      <style:text-properties style:font-name="Times New Roman" style:font-name-asian="標楷體" style:letter-kerning="false" fo:font-size="15pt" style:font-size-asian="15pt" style:font-size-complex="15pt"/>
    </style:style>
    <style:style style:name="P22" style:parent-style-name="內文" style:family="paragraph">
      <style:paragraph-properties fo:text-align="justify" fo:margin-top="0.125in" fo:margin-bottom="0.125in" fo:line-height="0.3472in" fo:text-indent="0.4208in"/>
      <style:text-properties style:font-name="Times New Roman" style:font-name-asian="標楷體" style:letter-kerning="false" fo:font-size="15pt" style:font-size-asian="15pt" style:font-size-complex="15pt"/>
    </style:style>
    <style:style style:name="P23" style:parent-style-name="內文" style:family="paragraph">
      <style:paragraph-properties fo:margin-top="0.125in" fo:margin-bottom="0.125in" fo:line-height="0.3472in" fo:text-indent="0.4916in"/>
      <style:text-properties style:font-name="Times New Roman" style:font-name-asian="標楷體" style:letter-kerning="false" fo:font-size="15pt" style:font-size-asian="15pt" style:font-size-complex="15pt"/>
    </style:style>
    <style:style style:name="P24" style:parent-style-name="內文" style:family="paragraph">
      <style:paragraph-properties fo:text-align="justify" fo:margin-top="0.125in" fo:margin-bottom="0.125in" fo:line-height="0.3472in" fo:text-indent="0.3291in"/>
      <style:text-properties style:font-name="Times New Roman" style:font-name-asian="標楷體" style:letter-kerning="false" fo:font-size="15pt" style:font-size-asian="15pt" style:font-size-complex="15pt"/>
    </style:style>
    <style:style style:name="P25" style:parent-style-name="內文" style:list-style-name="LFO8" style:family="paragraph">
      <style:paragraph-properties fo:text-align="justify" fo:margin-top="0.125in" fo:margin-bottom="0.125in" fo:line-height="0.347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68" style:parent-style-name="內文" style:list-style-name="LFO8" style:family="paragraph">
      <style:paragraph-properties fo:text-align="justify" fo:margin-top="0.125in" fo:margin-bottom="0.125in" fo:line-height="0.3472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74" style:parent-style-name="內文" style:list-style-name="LFO8" style:family="paragraph">
      <style:paragraph-properties fo:text-align="justify" fo:margin-top="0.125in" fo:margin-bottom="0.125in" fo:line-height="0.3472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8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89" style:parent-style-name="內文" style:list-style-name="LFO8" style:family="paragraph">
      <style:paragraph-properties fo:text-align="justify" fo:margin-top="0.125in" fo:margin-bottom="0.125in" fo:line-height="0.3472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96" style:parent-style-name="內文" style:list-style-name="LFO8" style:family="paragraph">
      <style:paragraph-properties fo:text-align="justify" fo:margin-top="0.125in" fo:margin-bottom="0.125in" fo:line-height="0.3472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9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106" style:parent-style-name="內文" style:family="paragraph">
      <style:paragraph-properties fo:text-align="justify" fo:margin-top="0.125in" fo:margin-bottom="0.125in" fo:line-height="0.3472in" fo:text-indent="0.3291in"/>
      <style:text-properties style:font-name="Times New Roman" style:font-name-asian="標楷體" style:letter-kerning="false" fo:font-size="15pt" style:font-size-asian="15pt" style:font-size-complex="15pt"/>
    </style:style>
    <style:style style:name="P107" style:parent-style-name="內文" style:family="paragraph">
      <style:paragraph-properties fo:break-before="page" fo:text-align="center" fo:margin-top="0.12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477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116" style:family="table">
      <style:table-properties style:width="6.4972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3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Row132" style:family="table-row">
      <style:table-row-properties style:min-row-height="0.3965in" style:use-optimal-row-height="false"/>
    </style:style>
    <style:style style:name="TableCell133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tyle="italic" style:font-style-asian="italic" fo:color="#000000" fo:font-size="15pt" style:font-size-asian="15pt" style:font-size-complex="15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tyle="italic" style:font-style-asian="italic" fo:color="#000000" fo:font-size="15pt" style:font-size-asian="15pt" style:font-size-complex="15pt"/>
    </style:style>
    <style:style style:name="TableCell13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tyle="italic" style:font-style-asian="italic" fo:color="#000000" fo:font-size="15pt" style:font-size-asian="15pt" style:font-size-complex="15pt"/>
    </style:style>
    <style:style style:name="TableRow141" style:family="table-row">
      <style:table-row-properties style:min-row-height="0.6187in" style:use-optimal-row-height="false"/>
    </style:style>
    <style:style style:name="TableCell14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7" style:family="table-cell">
      <style:table-cell-properties fo:border-top="0.013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0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6" style:family="table-row">
      <style:table-row-properties style:min-row-height="0.4937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083in" fo:margin-left="0.0236in" fo:text-indent="0.037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083in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083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083in"/>
    </style:style>
    <style:style style:name="T17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176" style:family="table-row">
      <style:table-row-properties style:min-row-height="0.4937in" style:use-optimal-row-height="false"/>
    </style:style>
    <style:style style:name="P17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1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083in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083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083in"/>
    </style:style>
    <style:style style:name="T19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191" style:family="table-row">
      <style:table-row-properties style:min-row-height="0.4937in" style:use-optimal-row-height="false"/>
    </style:style>
    <style:style style:name="P19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083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083in"/>
    </style:style>
    <style:style style:name="T20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09" style:family="table-row">
      <style:table-row-properties style:min-row-height="0.4937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083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083in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083in"/>
    </style:style>
    <style:style style:name="T2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26" style:family="table-row">
      <style:table-row-properties style:min-row-height="0.4937in" style:use-optimal-row-height="false"/>
    </style:style>
    <style:style style:name="P22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083in"/>
    </style:style>
    <style:style style:name="T2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42" style:family="table-row">
      <style:table-row-properties style:min-row-height="0.4937in" style:use-optimal-row-height="false"/>
    </style:style>
    <style:style style:name="P24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083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083in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083in"/>
    </style:style>
    <style:style style:name="T2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57" style:family="table-row">
      <style:table-row-properties style:min-row-height="0.4937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6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083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083in"/>
    </style:style>
    <style:style style:name="T27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74" style:family="table-row">
      <style:table-row-properties style:min-row-height="0.4937in" style:use-optimal-row-height="false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083in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083in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2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083in"/>
    </style:style>
    <style:style style:name="T28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293" style:family="table-row">
      <style:table-row-properties style:min-row-height="0.4937in" style:use-optimal-row-height="false"/>
    </style:style>
    <style:style style:name="P29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083in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083in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083in"/>
    </style:style>
    <style:style style:name="T30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308" style:family="table-row">
      <style:table-row-properties style:min-row-height="0.4937in" style:use-optimal-row-height="false"/>
    </style:style>
    <style:style style:name="TableCell3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083in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083in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321" style:family="table-row">
      <style:table-row-properties style:min-row-height="0.4937in" style:use-optimal-row-height="false"/>
    </style:style>
    <style:style style:name="P32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3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083in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083in"/>
    </style:style>
    <style:style style:name="T3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Row337" style:family="table-row">
      <style:table-row-properties style:min-row-height="0.4937in" style:use-optimal-row-height="false"/>
    </style:style>
    <style:style style:name="P33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3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size="15pt" style:font-size-asian="15pt" style:font-size-complex="15pt"/>
    </style:style>
    <style:style style:name="TableCell34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083in"/>
      <style:text-properties style:font-name="Times New Roman" style:font-name-asian="標楷體" fo:font-size="15pt" style:font-size-asian="15pt" style:font-size-complex="15pt"/>
    </style:style>
    <style:style style:name="TableCell34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083in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4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349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083in"/>
    </style:style>
    <style:style style:name="T35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52" style:parent-style-name="內文" style:family="paragraph">
      <style:paragraph-properties fo:widows="2" fo:orphans="2" fo:line-height="0.2777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widows="2" fo:orphans="2" fo:line-height="0.2777in" fo:margin-left="0.9284in" fo:text-indent="-0.928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4653in" style:rel-width="scale" style:rel-height="scale"><draw:image xlink:href="media/image2.png" xlink:type="simple" xlink:show="embed" xlink:actuate="onLoad"/><svg:title/><svg:desc/></draw:frame></text:p>
      <text:p text:style-name="P4">國家發展委員會<text:s/>新聞稿</text:p>
      <text:p text:style-name="P5"/>
      <text:p text:style-name="P6"><text:span text:style-name="T7"><text:tab/></text:span><text:span text:style-name="T8">發布日期：</text:span><text:span text:style-name="T9">10</text:span><text:span text:style-name="T10">7</text:span><text:span text:style-name="T11">年</text:span><text:span text:style-name="T12">2</text:span><text:span text:style-name="T13">月</text:span><text:span text:style-name="T14"><text:s/></text:span><text:span text:style-name="T15">2</text:span><text:span text:style-name="T16"><text:s/></text:span><text:span text:style-name="T17">日</text:span></text:p>
      <text:p text:style-name="P18">聯<text:s/>絡<text:s/>人：林志憲、陳育靖</text:p>
      <text:p text:style-name="P19">聯絡電話：2316-5929、2316-5969</text:p>
      <text:p text:style-name="P20">我國經濟自由度全球排名第13</text:p>
      <text:p text:style-name="P21">今(2018)年2月2日美國智庫傳統基金會(Heritage Foundation)與華爾街日報共同發布《2018經濟自由度指數》(2018<text:s/>Index of Economic Freedom)，我國在186個經濟體中排名第13名，較去年微幅下滑2名，不過我國總體得分為76.6分，仍較去年進步0.1分。</text:p>
      <text:p text:style-name="P22">該基金會對我國總體評析認為，我國完整的商業法規與市場開放政策，得以促進貨品及資金之流通，進而使中小企業成為臺灣經濟擴張之骨幹。該評比肯定我國法制完善，重視對智慧財產權之保護。並建議我國加強與其他亞洲國家之商業往來，推動更多改革，以促進競爭與開放。</text:p>
      <text:p text:style-name="P23">2018經濟自由度指數調查期間為2016年7月至2017年6月，以4大面向(法規制度、政府規模、監管效率及市場開放)、12項指標(財產權、司法效能、廉能政府、租稅負擔、政府支出、財政健全、經商自由、勞動自由、貨幣自由、貿易自由、投資自由及金融自由)，參考World Bank、WEF、IMF、OECD等相關報告進行評比。12項評比指標中，我國表現最佳的「自由」等級分，有6項指標，包括「經商自由」(93.2)、「財政健全」(90.8)、「政府支出」(90.4)、「貿易自由」(86.2)、「財產權」(84.3)及「貨幣自由」(83.3)；表現「較不自由」指標是「勞動自由」(54.9)。而我國進步最多的指標是「財政健全」，進步7.1分；退步最多的是「投資自由」，退步5分。</text:p>
      <text:p text:style-name="P24">為落實拚經濟的決心，改善投資環境，106年9月27日啟動「加<text:soft-page-break/>速投資臺灣專案會議」，由賴院長親自主持，國發會擔任幕僚工作，透過各次專案會議的召開，確實解決企業投資遭遇的困難，並有相當具體成果，例如：</text:p>
      <text:list text:style-name="LFO8" text:continue-numbering="true">
        <text:list-item>
          <text:p text:style-name="P25"><text:span text:style-name="T26">排除企業投資五缺障礙</text:span><text:span text:style-name="T27">：解決企業面臨「缺地」、「缺水」、</text:span><text:span text:style-name="T28">「缺電」</text:span><text:span text:style-name="T29">、「缺人才」、及「缺人力」</text:span><text:span text:style-name="T30">之問題</text:span><text:span text:style-name="T31">。</text:span><text:span text:style-name="T32">具體策略包括：公有土地優惠釋出</text:span><text:span text:style-name="T33">、</text:span><text:span text:style-name="T34">政府開發之民間閒置土地輔導釋出</text:span><text:span text:style-name="T35">、</text:span><text:span text:style-name="T36">產業用地開發與更新</text:span><text:span text:style-name="T37">3</text:span><text:span text:style-name="T38">大策略</text:span><text:span text:style-name="T39">，解決產業缺地問題</text:span><text:span text:style-name="T40">；開源、節流、調度及備源等</text:span><text:span text:style-name="T41">4</text:span><text:span text:style-name="T42">大策略，確保產業用水供應穩定；透過多元創能增加供給、積極節能全民參與、靈活調度智慧儲能</text:span><text:span text:style-name="T43">3</text:span><text:span text:style-name="T44">大策略，穩定並安全提供電力；從留才、攬才、育才</text:span><text:span text:style-name="T45">3</text:span><text:span text:style-name="T46">大面向，提出</text:span><text:span text:style-name="T47">21</text:span><text:span text:style-name="T48">項策略，解決人才不足問題；從</text:span><text:span text:style-name="T49">「</text:span><text:span text:style-name="T50">媒合就業</text:span><text:span text:style-name="T51">，</text:span><text:span text:style-name="T52">開發勞動力</text:span><text:span text:style-name="T53">」</text:span><text:span text:style-name="T54">、</text:span><text:span text:style-name="T55">「改善低薪</text:span><text:span text:style-name="T56">，</text:span><text:span text:style-name="T57">創造友善環境」</text:span><text:span text:style-name="T58">、</text:span><text:span text:style-name="T59">「產學雙贏</text:span><text:span text:style-name="T60">，</text:span><text:span text:style-name="T61">縮短學用落差」</text:span><text:span text:style-name="T62">等</text:span><text:span text:style-name="T63">3</text:span><text:span text:style-name="T64">面</text:span><text:span text:style-name="T65">向</text:span><text:span text:style-name="T66">，解決缺</text:span><text:span text:style-name="T67">人力問題。</text:span></text:p>
        </text:list-item>
        <text:list-item>
          <text:p text:style-name="P68"><text:span text:style-name="T69">強化招商中心功能，調整組織架構</text:span><text:span text:style-name="T70">：</text:span><text:span text:style-name="T71">為使招商單位更具活力與理想，經濟部招商投資服務中心組織架構</text:span><text:span text:style-name="T72">將予</text:span><text:span text:style-name="T73">調整，納入相關部會人才，並海選年輕有活力的公務人員加入，翻轉企業、廠商對政府的刻板印象。</text:span></text:p>
        </text:list-item>
        <text:list-item>
          <text:p text:style-name="P74"><text:span text:style-name="T75">促進</text:span><text:span text:style-name="T76">僑</text:span><text:span text:style-name="T77">外資</text:span><text:span text:style-name="T78">來臺投資</text:span><text:span text:style-name="T79">：</text:span><text:span text:style-name="T80">106</text:span><text:span text:style-name="T81">年</text:span><text:span text:style-name="T82">12</text:span><text:span text:style-name="T83">月，院長指示經濟部簡化僑外投資審議程序、提升審議透明度及時效、強化僑外投資與國內產業升級需求的連結。</text:span><text:span text:style-name="T84">經濟部已</text:span><text:span text:style-name="T85">完成</text:span><text:span text:style-name="T86">「外國人投資條例」與「華僑回國投資條例」修正草案</text:span><text:span text:style-name="T87">預告</text:span><text:span text:style-name="T88">，朝向「原則事後申報，例外事先核准」方向修正，務求提升審議透明度及時效。</text:span></text:p>
        </text:list-item>
        <text:list-item>
          <text:p text:style-name="P89"><text:span text:style-name="T90">優化新創事業投資環境</text:span><text:span text:style-name="T91">：國發會已成立「新創法規調適平臺」，協助釐清法規適用疑義，擴大新創事業發展空間。</text:span><text:span text:style-name="T92">另</text:span><text:span text:style-name="T93">為強化對新創計畫的支持，相關部會將推動以下工作，包括：各部會善用海外人脈，擴大引進國際加速器，積極協助新創團隊開拓國際市場；國發基金應強化與國際創投合作</text:span><text:span text:style-name="T94">等</text:span><text:span text:style-name="T95">。</text:span></text:p>
        </text:list-item>
        <text:list-item>
          <text:p text:style-name="P96"><text:span text:style-name="T97">法規鬆綁</text:span><text:span text:style-name="T98">：</text:span><text:span text:style-name="T99">秉持興利、簡政、便民之原則，以推動人民有感的法規鬆綁為目標，優先由財經法規著手，並從檢視函釋、行政規則及法規命令等規定做起，排除企業投資障礙，建立便民效能的法制環境</text:span><text:span text:style-name="T100">，</text:span><text:span text:style-name="T101">近</text:span><text:span text:style-name="T102">3</text:span><text:span text:style-name="T103">個多月來已鬆綁近</text:span><text:span text:style-name="T104">200</text:span><text:span text:style-name="T105">項法規。</text:span></text:p>
        </text:list-item>
      </text:list>
      <text:p text:style-name="P106">國發會將持續督促各部會辦理鬆綁事宜，並每年將相關機關改革措施彙整提供傳統基金會參考，以利該會於評比時充分掌握我國各項改革進展及成果。<text:s/></text:p>
      <text:p text:style-name="P107"><text:span text:style-name="T108"><text:s/></text:span><text:span text:style-name="T109">臺灣《</text:span><text:span text:style-name="T110">201</text:span><text:span text:style-name="T111">8</text:span><text:span text:style-name="T112">經濟自由度指數》排名</text:span><text:span text:style-name="T113">及得分</text:span><text:span text:style-name="T114">變動</text:span><text:span text:style-name="T115">比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發布年</text:p>
          </table:table-cell>
          <table:covered-table-cell/>
          <table:covered-table-cell/>
          <table:table-cell table:style-name="TableCell126">
            <text:p text:style-name="P127">2018年</text:p>
          </table:table-cell>
          <table:table-cell table:style-name="TableCell128">
            <text:p text:style-name="P129">2017年</text:p>
          </table:table-cell>
          <table:table-cell table:style-name="TableCell130">
            <text:p text:style-name="P131">變動</text:p>
          </table:table-cell>
        </table:table-row>
        <table:table-row table:style-name="TableRow132">
          <table:table-cell table:style-name="TableCell133" table:number-columns-spanned="3">
            <text:p text:style-name="P134">排名</text:p>
          </table:table-cell>
          <table:covered-table-cell/>
          <table:covered-table-cell/>
          <table:table-cell table:style-name="TableCell135">
            <text:p text:style-name="P136">13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<text:s/>-2</text:p>
          </table:table-cell>
        </table:table-row>
        <table:table-row table:style-name="TableRow141">
          <table:table-cell table:style-name="TableCell142" table:number-columns-spanned="3">
            <text:p text:style-name="P143">總分</text:p>
          </table:table-cell>
          <table:covered-table-cell/>
          <table:covered-table-cell/>
          <table:table-cell table:style-name="TableCell144">
            <text:p text:style-name="P145"><text:span text:style-name="T146">76.6</text:span></text:p>
          </table:table-cell>
          <table:table-cell table:style-name="TableCell147">
            <text:p text:style-name="P148"><text:span text:style-name="T149">76.5</text:span></text:p>
          </table:table-cell>
          <table:table-cell table:style-name="TableCell150">
            <text:p text:style-name="P151"><text:span text:style-name="T152">+</text:span><text:span text:style-name="T153">0</text:span><text:span text:style-name="T154">.</text:span><text:span text:style-name="T155">1</text:span></text:p>
          </table:table-cell>
        </table:table-row>
        <table:table-row table:style-name="TableRow156">
          <table:table-cell table:style-name="TableCell157" table:number-rows-spanned="3">
            <text:p text:style-name="P158">法律制度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財產權</text:p>
          </table:table-cell>
          <table:table-cell table:style-name="TableCell163">
            <text:p text:style-name="P164"><text:span text:style-name="T165">84.3</text:span></text:p>
          </table:table-cell>
          <table:table-cell table:style-name="TableCell166">
            <text:p text:style-name="P167"><text:span text:style-name="T168">86.5</text:span></text:p>
          </table:table-cell>
          <table:table-cell table:style-name="TableCell169">
            <text:p text:style-name="P170"><text:span text:style-name="T171">-</text:span><text:span text:style-name="T172"><text:s/></text:span><text:span text:style-name="T173">2</text:span><text:span text:style-name="T174">.</text:span><text:span text:style-name="T175">2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>司法效能</text:p>
          </table:table-cell>
          <table:table-cell table:style-name="TableCell182">
            <text:p text:style-name="P183"><text:span text:style-name="T184">69.2</text:span></text:p>
          </table:table-cell>
          <table:table-cell table:style-name="TableCell185">
            <text:p text:style-name="P186"><text:span text:style-name="T187">67.7</text:span></text:p>
          </table:table-cell>
          <table:table-cell table:style-name="TableCell188">
            <text:p text:style-name="P189"><text:span text:style-name="T190">+1.5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>
            <text:p text:style-name="P196">廉能政府</text:p>
          </table:table-cell>
          <table:table-cell table:style-name="TableCell197">
            <text:p text:style-name="P198"><text:span text:style-name="T199">70.9</text:span></text:p>
          </table:table-cell>
          <table:table-cell table:style-name="TableCell200">
            <text:p text:style-name="P201"><text:span text:style-name="T202">70.5</text:span></text:p>
          </table:table-cell>
          <table:table-cell table:style-name="TableCell203">
            <text:p text:style-name="P204"><text:span text:style-name="T205">+<text:s/></text:span><text:span text:style-name="T206">0</text:span><text:span text:style-name="T207">.</text:span><text:span text:style-name="T208">4</text:span></text:p>
          </table:table-cell>
        </table:table-row>
        <table:table-row table:style-name="TableRow209">
          <table:table-cell table:style-name="TableCell210" table:number-rows-spanned="3">
            <text:p text:style-name="P211">政府規模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租稅負擔</text:p>
          </table:table-cell>
          <table:table-cell table:style-name="TableCell216">
            <text:p text:style-name="P217"><text:span text:style-name="T218">76.1</text:span></text:p>
          </table:table-cell>
          <table:table-cell table:style-name="TableCell219">
            <text:p text:style-name="P220"><text:span text:style-name="T221">75.3</text:span></text:p>
          </table:table-cell>
          <table:table-cell table:style-name="TableCell222">
            <text:p text:style-name="P223"><text:span text:style-name="T224">+</text:span><text:span text:style-name="T225"><text:s/>0.8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5</text:p>
          </table:table-cell>
          <table:table-cell table:style-name="TableCell230">
            <text:p text:style-name="P231">政府支出</text:p>
          </table:table-cell>
          <table:table-cell table:style-name="TableCell232">
            <text:p text:style-name="P233"><text:span text:style-name="T234">90.4</text:span></text:p>
          </table:table-cell>
          <table:table-cell table:style-name="TableCell235">
            <text:p text:style-name="P236"><text:span text:style-name="T237">89.5</text:span></text:p>
          </table:table-cell>
          <table:table-cell table:style-name="TableCell238">
            <text:p text:style-name="P239"><text:span text:style-name="T240">+ 0.</text:span><text:span text:style-name="T241">9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6</text:p>
          </table:table-cell>
          <table:table-cell table:style-name="TableCell246">
            <text:p text:style-name="P247">財政健全</text:p>
          </table:table-cell>
          <table:table-cell table:style-name="TableCell248">
            <text:p text:style-name="P249"><text:span text:style-name="T250">90.8</text:span></text:p>
          </table:table-cell>
          <table:table-cell table:style-name="TableCell251">
            <text:p text:style-name="P252"><text:span text:style-name="T253">83.7</text:span></text:p>
          </table:table-cell>
          <table:table-cell table:style-name="TableCell254">
            <text:p text:style-name="P255"><text:span text:style-name="T256">+7.1</text:span></text:p>
          </table:table-cell>
        </table:table-row>
        <table:table-row table:style-name="TableRow257">
          <table:table-cell table:style-name="TableCell258" table:number-rows-spanned="3">
            <text:p text:style-name="P259">監管效率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經商自由</text:p>
          </table:table-cell>
          <table:table-cell table:style-name="TableCell264">
            <text:p text:style-name="P265"><text:span text:style-name="T266">93.2</text:span></text:p>
          </table:table-cell>
          <table:table-cell table:style-name="TableCell267">
            <text:p text:style-name="P268"><text:span text:style-name="T269">93.4</text:span></text:p>
          </table:table-cell>
          <table:table-cell table:style-name="TableCell270">
            <text:p text:style-name="P271"><text:span text:style-name="T272">-</text:span><text:span text:style-name="T273"><text:s/>0.2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8</text:p>
          </table:table-cell>
          <table:table-cell table:style-name="TableCell278">
            <text:p text:style-name="P279">勞動自由</text:p>
          </table:table-cell>
          <table:table-cell table:style-name="TableCell280">
            <text:p text:style-name="P281"><text:span text:style-name="T282">54.9</text:span></text:p>
          </table:table-cell>
          <table:table-cell table:style-name="TableCell283">
            <text:p text:style-name="P284"><text:span text:style-name="T285">55</text:span></text:p>
          </table:table-cell>
          <table:table-cell table:style-name="TableCell286">
            <text:p text:style-name="P287"><text:span text:style-name="T288">-</text:span><text:span text:style-name="T289"><text:s/></text:span><text:span text:style-name="T290">0</text:span><text:span text:style-name="T291">.</text:span><text:span text:style-name="T292">1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9</text:p>
          </table:table-cell>
          <table:table-cell table:style-name="TableCell297">
            <text:p text:style-name="P298">貨幣自由</text:p>
          </table:table-cell>
          <table:table-cell table:style-name="TableCell299">
            <text:p text:style-name="P300"><text:span text:style-name="T301">83.3</text:span></text:p>
          </table:table-cell>
          <table:table-cell table:style-name="TableCell302">
            <text:p text:style-name="P303"><text:span text:style-name="T304">85.2</text:span></text:p>
          </table:table-cell>
          <table:table-cell table:style-name="TableCell305">
            <text:p text:style-name="P306"><text:span text:style-name="T307">-1.9</text:span></text:p>
          </table:table-cell>
        </table:table-row>
        <table:table-row table:style-name="TableRow308">
          <table:table-cell table:style-name="TableCell309" table:number-rows-spanned="3">
            <text:p text:style-name="P310">市場開放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貿易自由</text:p>
          </table:table-cell>
          <table:table-cell table:style-name="TableCell315">
            <text:p text:style-name="P316"><text:span text:style-name="T317">86.2</text:span></text:p>
          </table:table-cell>
          <table:table-cell table:style-name="TableCell318">
            <text:p text:style-name="P319"><text:span text:style-name="T320">86.2</text:span></text:p>
          </table:table-cell>
          <table:table-cell>
            <text:p text:style-name="P319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1</text:p>
          </table:table-cell>
          <table:table-cell table:style-name="TableCell325">
            <text:p text:style-name="P326">投資自由</text:p>
          </table:table-cell>
          <table:table-cell table:style-name="TableCell327">
            <text:p text:style-name="P328"><text:span text:style-name="T329">60</text:span></text:p>
          </table:table-cell>
          <table:table-cell table:style-name="TableCell330">
            <text:p text:style-name="P331"><text:span text:style-name="T332">65</text:span></text:p>
          </table:table-cell>
          <table:table-cell table:style-name="TableCell333">
            <text:p text:style-name="P334"><text:span text:style-name="T335">-<text:s/></text:span><text:span text:style-name="T336">5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金融自由</text:p>
          </table:table-cell>
          <table:table-cell table:style-name="TableCell343">
            <text:p text:style-name="P344"><text:span text:style-name="T345">60</text:span></text:p>
          </table:table-cell>
          <table:table-cell table:style-name="TableCell346">
            <text:p text:style-name="P347"><text:span text:style-name="T348">60</text:span></text:p>
          </table:table-cell>
          <table:table-cell table:style-name="TableCell349">
            <text:p text:style-name="P350"><text:span text:style-name="T351">持平</text:span></text:p>
          </table:table-cell>
        </table:table-row>
      </table:table>
      <text:p text:style-name="P352">資料來源：2018&amp; 2017<text:s/>index of Economic Freedom</text:p>
      <text:p text:style-name="P353"><text:span text:style-name="T354">附</text:span><text:span text:style-name="T355"><text:s text:c="4"/></text:span><text:span text:style-name="T356">註：</text:span><text:span text:style-name="T357">1.</text:span><text:span text:style-name="T358">指標評比分數愈高代表自由度愈高，區分</text:span><text:span text:style-name="T359">5</text:span><text:span text:style-name="T360">個等級：</text:span><text:span text:style-name="T361">100</text:span><text:span text:style-name="T362">至</text:span><text:span text:style-name="T363">80</text:span><text:span text:style-name="T364">分評為「自由」</text:span><text:span text:style-name="T365">(Free)</text:span><text:span text:style-name="T366">，</text:span><text:span text:style-name="T367">79.9</text:span><text:span text:style-name="T368">至</text:span><text:span text:style-name="T369">70</text:span><text:span text:style-name="T370">分評為「大部分自由」</text:span><text:span text:style-name="T371">(Mostly Free)</text:span><text:span text:style-name="T372">，</text:span><text:span text:style-name="T373">69.9</text:span><text:span text:style-name="T374">至</text:span><text:span text:style-name="T375">60</text:span><text:span text:style-name="T376">分評為「中等自由」</text:span><text:span text:style-name="T377">(Moderately Free)</text:span><text:span text:style-name="T378">，</text:span><text:span text:style-name="T379">59.9</text:span><text:span text:style-name="T380">至</text:span><text:span text:style-name="T381">50</text:span><text:span text:style-name="T382">分屬「較不自由」</text:span><text:span text:style-name="T383">(Mostly Unfree)</text:span><text:span text:style-name="T384">，</text:span><text:span text:style-name="T385">49.9</text:span><text:span text:style-name="T386">至</text:span><text:span text:style-name="T387">0</text:span><text:span text:style-name="T388">分屬「受壓抑」</text:span><text:span text:style-name="T389">(Repressed)</text:span><text:span text:style-name="T3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4208in" text:min-label-width="0.3333in" style:vertical-pos="middle" style:vertical-rel="line" fo:width="0.1388in" fo:height="0.1388in"/>
      </text:list-level-style-image>
      <text:list-level-style-bullet text:level="2" text:style-name="WW_CharLFO4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8-02-02T03:11:00Z</meta:creation-date>
    <dc:date>2018-02-02T03:11:00Z</dc:date>
    <meta:print-date>2018-02-02T02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6" meta:row-count="15" meta:non-whitespace-character-count="1855"/>
  </office:meta>
</office:document-meta>
</file>