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0027in" fo:line-height="0.3888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內文" style:family="paragraph">
      <style:paragraph-properties fo:text-align="justify" fo:margin-top="0.0027in" fo:line-height="0.3888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text-align="justify" fo:margin-top="0.0027in" fo:line-height="0.3888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0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1" style:parent-style-name="內文" style:family="paragraph">
      <style:paragraph-properties fo:text-align="justify" fo:margin-top="0.0027in" fo:line-height="0.3472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2" style:parent-style-name="內文" style:family="paragraph">
      <style:paragraph-properties fo:text-align="justify" fo:margin-top="0.0027in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內文" style:family="paragraph">
      <style:paragraph-properties fo:text-align="justify" fo:margin-top="0.0027in" fo:line-height="0.3472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9" style:parent-style-name="內文" style:family="paragraph">
      <style:paragraph-properties fo:text-align="justify" fo:margin-top="0.0027in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0" style:parent-style-name="內文" style:family="paragraph">
      <style:paragraph-properties fo:text-align="justify" fo:margin-top="0.0027in" fo:line-height="0.3472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6" style:parent-style-name="內文" style:family="paragraph">
      <style:paragraph-properties fo:text-align="justify" fo:margin-top="0.0027in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7" style:parent-style-name="內文" style:family="paragraph">
      <style:paragraph-properties fo:text-align="justify" fo:margin-top="0.0027in" fo:line-height="0.3472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7" style:parent-style-name="內文" style:family="paragraph">
      <style:paragraph-properties fo:text-align="justify" fo:margin-top="0.0027in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8" style:parent-style-name="內文" style:family="paragraph">
      <style:paragraph-properties fo:text-align="justify" fo:margin-top="0.0027in" fo:line-height="0.3472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9" style:parent-style-name="內文" style:family="paragraph">
      <style:paragraph-properties fo:text-align="justify" fo:margin-top="0.0027in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0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41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7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8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1" style:parent-style-name="內文" style:family="paragraph">
      <style:paragraph-properties fo:text-align="justify" fo:margin-top="0.0027in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2" style:parent-style-name="內文" style:family="paragraph">
      <style:paragraph-properties fo:text-align="justify" fo:margin-top="0.0027in" fo:line-height="0.3472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0" style:parent-style-name="內文" style:family="paragraph">
      <style:paragraph-properties fo:text-align="justify" fo:margin-top="0.0027in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3">中華民國</text:span><text:span text:style-name="T14">10</text:span><text:span text:style-name="T15">7</text:span><text:span text:style-name="T16">年</text:span><text:span text:style-name="T17">2</text:span><text:span text:style-name="T18">月</text:span><text:span text:style-name="T19">22</text:span><text:span text:style-name="T20">日</text:span></text:p>
      <text:p text:style-name="P21"/>
      <text:p text:style-name="P22"><text:span text:style-name="T23">優化新創事業投資環境</text:span><text:span text:style-name="T24"><text:s/></text:span><text:span text:style-name="T25">帶動未來</text:span><text:span text:style-name="T26">5</text:span><text:span text:style-name="T27">年投</text:span><text:span text:style-name="T28">資</text:span><text:span text:style-name="T29">金額成長</text:span></text:p>
      <text:p text:style-name="P30"/>
      <text:p text:style-name="P31"><text:span text:style-name="T32">行政院</text:span><text:span text:style-name="T33">長</text:span><text:span text:style-name="T34">賴清德</text:span><text:span text:style-name="T35">今（</text:span><text:span text:style-name="T36">2</text:span><text:span text:style-name="T37">2</text:span><text:span text:style-name="T38">）日</text:span><text:span text:style-name="T39">在行政院會</text:span><text:span text:style-name="T40">聽取國發會</text:span><text:span text:style-name="T41">「優化新創事業投資環境行動方案」</text:span><text:span text:style-name="T42">報告，並在會</text:span><text:span text:style-name="T43">後</text:span><text:span text:style-name="T44">邀集相關部會</text:span><text:span text:style-name="T45">召開記者會</text:span><text:span text:style-name="T46">說明</text:span><text:span text:style-name="T47">。</text:span><text:span text:style-name="T48">賴</text:span><text:span text:style-name="T49">院長表示，</text:span><text:span text:style-name="T50">國發會</text:span><text:span text:style-name="T51">所</text:span><text:span text:style-name="T52">提</text:span><text:span text:style-name="T53">方案</text:span><text:span text:style-name="T54">，</text:span><text:span text:style-name="T55">包括</text:span><text:span text:style-name="T56">充裕新創早期資金</text:span><text:span text:style-name="T57">、</text:span><text:span text:style-name="T58">人才</text:span><text:span text:style-name="T59">發展及法規調適、</text:span><text:span text:style-name="T60">政府成為新創好夥伴</text:span><text:span text:style-name="T61">、</text:span><text:span text:style-name="T62">提供新創多元</text:span><text:span text:style-name="T63">出場管道及</text:span><text:span text:style-name="T64">新創進軍國際市場等</text:span><text:span text:style-name="T65">5</text:span><text:span text:style-name="T66">大政策，</text:span><text:span text:style-name="T67">充分</text:span><text:span text:style-name="T68">展現</text:span><text:span text:style-name="T69">政府推動</text:span><text:span text:style-name="T70">新創產業的決心</text:span><text:span text:style-name="T71">。</text:span></text:p>
      <text:p text:style-name="P72"/>
      <text:p text:style-name="P73"><text:span text:style-name="T74">賴院長</text:span><text:span text:style-name="T75">強調</text:span><text:span text:style-name="T76">，「優化新創事業投資環境行動方</text:span><text:span text:style-name="T77">案」目標希望能在</text:span><text:span text:style-name="T78">2</text:span><text:span text:style-name="T79">年</text:span><text:span text:style-name="T80">內先</text:span><text:span text:style-name="T81">孕育至少</text:span><text:span text:style-name="T82">1</text:span><text:span text:style-name="T83">家獨角獸新創事業，並</text:span><text:span text:style-name="T84">帶動</text:span><text:span text:style-name="T85">未來</text:span><text:span text:style-name="T86"><text:s/></text:span><text:span text:style-name="T87">5</text:span><text:span text:style-name="T88"><text:s/></text:span><text:span text:style-name="T89">年新創事業獲投資金額每年成長新台幣</text:span><text:span text:style-name="T90">50</text:span><text:span text:style-name="T91">億元，使台灣</text:span><text:span text:style-name="T92">成為亞洲新創資本匯聚中心。除請國發基金與國內外創投合作，主動積極投資外，也請各部會務必積極</text:span><text:span text:style-name="T93">配合</text:span><text:span text:style-name="T94">推動</text:span><text:span text:style-name="T95">；</text:span><text:span text:style-name="T96">國發會</text:span><text:span text:style-name="T97">並將</text:span><text:span text:style-name="T98">定期檢討執行情形，逐步落實目標。</text:span></text:p>
      <text:p text:style-name="P99"/>
      <text:p text:style-name="P100"><text:span text:style-name="T101">賴院長指出，</text:span><text:span text:style-name="T102">許多業界先進提</text:span><text:span text:style-name="T103">到</text:span><text:span text:style-name="T104">，過去我們參與</text:span><text:span text:style-name="T105">PC</text:span><text:span text:style-name="T106">時代的發展，</text:span><text:span text:style-name="T107">卻未</text:span><text:span text:style-name="T108">能</text:span><text:span text:style-name="T109">掌握網際網路與行動應用的商機</text:span><text:span text:style-name="T110">，</text:span><text:span text:style-name="T111">如今</text:span><text:span text:style-name="T112">不能再錯過</text:span><text:span text:style-name="T113">人工智慧、物聯網、金融科技、無人載具等未來產業趨勢。</text:span><text:span text:style-name="T114">創新科技可應用的範圍與領域廣泛，</text:span><text:span text:style-name="T115">期勉各部會跳脫既有框架，將創新創業內化為重要業務，主動提出解決方案。</text:span></text:p>
      <text:p text:style-name="P116"/>
      <text:p text:style-name="P117"><text:span text:style-name="T118">賴院長舉例</text:span><text:span text:style-name="T119">說明</text:span><text:span text:style-name="T120">，最近財政部建置新創稅務線上專區，提供</text:span><text:soft-page-break/><text:span text:style-name="T121">新創所需的資訊及諮詢輔導</text:span><text:span text:style-name="T122">，以及衛福部</text:span><text:span text:style-name="T123">健保署推動醫療影像雲端平台，主動與相關部會合作將人工智慧導入健保資料分析，</text:span><text:span text:style-name="T124">均</text:span><text:span text:style-name="T125">為</text:span><text:span text:style-name="T126">很好的案例。</text:span></text:p>
      <text:p text:style-name="P127"/>
      <text:p text:style-name="P128"><text:span text:style-name="T129">賴院長</text:span><text:span text:style-name="T130">表示</text:span><text:span text:style-name="T131">，台灣新創必須走向國際，才能吸引國際一流創投關注。目前大東南亞市場正是投資焦點，也是我國新南向政策的重點，若能系統</text:span><text:span text:style-name="T132">性</text:span><text:span text:style-name="T133">、策略性吸引東南亞頂尖學生</text:span><text:span text:style-name="T134">及</text:span><text:span text:style-name="T135">人才來台就學、就業，甚至在台灣創業，對新創拓展東南亞市場將有</text:span><text:span text:style-name="T136">極</text:span><text:span text:style-name="T137">大助益，請教育部、外交部及相關部會加強辦理。</text:span><text:span text:style-name="T138"><text:s/></text:span></text:p>
      <text:p text:style-name="P139"/>
      <text:p text:style-name="P140">政務委員兼國發會主委陳美伶表示，「優化新創事業投資環境行動方案」，結合12個部會及國發基金，共13個相關單位訂定5大政策方向、12項方針、40項工作項目，是為讓下一代產業與年輕人實現夢想。</text:p>
      <text:p text:style-name="P141"/>
      <text:p text:style-name="P142"><text:span text:style-name="T143">陳美伶政委強調，</text:span><text:span text:style-name="T144">第一階段</text:span><text:span text:style-name="T145">目標是在</text:span><text:span text:style-name="T146">2年内至少孕育出</text:span><text:span text:style-name="T147">1</text:span><text:span text:style-name="T148">家具代表性的獨角獸新創事業，第二階段</text:span><text:span text:style-name="T149">希望6年內</text:span><text:span text:style-name="T150">促成至少</text:span><text:span text:style-name="T151">3</text:span><text:span text:style-name="T152">家具發展潛力的新創事業</text:span><text:span text:style-name="T153">成為獨角獸。</text:span></text:p>
      <text:p text:style-name="P154"/>
      <text:p text:style-name="P155"><text:span text:style-name="T156">陳美伶政委指出，該</text:span><text:span text:style-name="T157">方案首要</text:span><text:span text:style-name="T158">任務</text:span><text:span text:style-name="T159">為健全投資環境、消除障礙</text:span><text:span text:style-name="T160">，</text:span><text:span text:style-name="T161">鬆綁法規、提供更寬廣的方向及解決新創企業</text:span><text:span text:style-name="T162">早期所</text:span><text:span text:style-name="T163">面臨資金問題</text:span><text:span text:style-name="T164">。其中在</text:span><text:span text:style-name="T165">五大政策「充裕新創早期資金」</text:span><text:span text:style-name="T166">方面，</text:span><text:span text:style-name="T167">國發會與經濟部已</text:span><text:span text:style-name="T168">鬆綁</text:span><text:span text:style-name="T169">相關法規；「人才發展及法規調適」方面，國發會</text:span><text:span text:style-name="T170">已</text:span><text:span text:style-name="T171">成立「新創法規調適平台」，去年迄今已接獲</text:span><text:span text:style-name="T172">10</text:span><text:span text:style-name="T173">多件</text:span><text:span text:style-name="T174">案，</text:span><text:span text:style-name="T175">協助新創</text:span><text:span text:style-name="T176">業者順利開創事業</text:span><text:span text:style-name="T177">。</text:span><text:span text:style-name="T178">針對人才發展部分，立法院上個會期通過「外國專業人才延攬及僱用法」，</text:span><text:soft-page-break/><text:span text:style-name="T179">已</text:span><text:span text:style-name="T180">於</text:span><text:span text:style-name="T181">今（</text:span><text:span text:style-name="T182">107</text:span><text:span text:style-name="T183">）年</text:span><text:span text:style-name="T184">2</text:span><text:span text:style-name="T185">月</text:span><text:span text:style-name="T186">8</text:span><text:span text:style-name="T187">日正式施行，國發會</text:span><text:span text:style-name="T188">亦</text:span><text:span text:style-name="T189">將</text:span><text:span text:style-name="T190">於</text:span><text:span text:style-name="T191">3</text:span><text:span text:style-name="T192">月開始受理發放「就業金卡」</text:span><text:span text:style-name="T193">，政府</text:span><text:span text:style-name="T194">希望吸引東南亞學生</text:span><text:span text:style-name="T195">、</text:span><text:span text:style-name="T196">人才及台商加入新創。</text:span></text:p>
      <text:p text:style-name="P197"/>
      <text:p text:style-name="P198">陳美伶政委表示，政府也會建構促進大企業與新創合作平台，讓大企業挹注新創企業，提供發展機會及多元出場管道，讓新創業者看到政府更多的彈性與機動性。此外，台灣雖小，但有很強的新創能力，必須提高能見度，進軍國際市場，對此，科技部已帶領新創業者至國外參加大型展覽，使國外重視台灣新創的蓬勃發展。</text:p>
      <text:p text:style-name="P199"/>
      <text:p text:style-name="P200">陳美伶政委指出，該方案40項工作項目將由國發會列入期程並進行管考，為新創業者打造完整的生態系，使其未來發展順利，並鼓勵具冒險創新創業企圖心的年輕人，勇於接受挑戰，帶動台灣經濟往前邁進。</text:p>
      <text:p text:style-name="P201"/>
      <text:p text:style-name="P202"><text:span text:style-name="T203">今日陪同賴院長出席記者會的有</text:span><text:span text:style-name="T204">政務委員</text:span><text:span text:style-name="T205">兼國發會主委</text:span><text:span text:style-name="T206">陳美伶</text:span><text:span text:style-name="T207">、</text:span><text:span text:style-name="T208">政務委員兼</text:span><text:span text:style-name="T209">發言人徐國勇、</text:span><text:span text:style-name="T210">金管會主委顧立雄</text:span><text:span text:style-name="T211">、</text:span><text:span text:style-name="T212">財政部長許虞哲</text:span><text:span text:style-name="T213">、</text:span><text:span text:style-name="T214">科技部長陳良基</text:span><text:span text:style-name="T215">、</text:span><text:span text:style-name="T216">僑委會委員長吳新興</text:span><text:span text:style-name="T217">及</text:span><text:span text:style-name="T218">經濟部次長龔明鑫</text:span><text:span text:style-name="T219">等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6888in"/>
    </style:style>
    <style:style style:name="TableColumn4" style:family="table-column">
      <style:table-column-properties style:column-width="2.9583in"/>
    </style:style>
    <style:style style:name="Table2" style:family="table">
      <style:table-properties style:width="5.6472in" style:rel-width="95.4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style:vertical-align="bottom" fo:padding-top="0in" fo:padding-left="0.075in" fo:padding-bottom="0in" fo:padding-right="0.075in"/>
    </style:style>
    <style:style style:name="P8" style:parent-style-name="頁首" style:family="paragraph">
      <style:paragraph-properties fo:margin-left="-0.4666in" fo:margin-right="0.5548in" fo:text-indent="0.4673in">
        <style:tab-stops>
          <style:tab-stop style:type="center" style:position="3.3506in"/>
          <style:tab-stop style:type="right" style:position="6.2347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false" style:writing-mode="lr-tb" draw:fill="solid" draw:fill-color="#cc99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draw:frame draw:style-name="a0" draw:name="圖片 1" text:anchor-type="as-char" svg:x="0in" svg:y="0in" svg:width="2.49167in" svg:height="0.68333in" style:rel-width="scale" style:rel-height="scale"><draw:image xlink:href="media/image1.png" xlink:type="simple" xlink:show="embed" xlink:actuate="onLoad"/><svg:title/><svg:desc>行政院</svg:desc></draw:frame></text:p>
            </table:table-cell>
            <table:table-cell table:style-name="TableCell7">
              <text:p text:style-name="P8">新<text:s text:c="2"/>聞<text:s text:c="2"/>稿</text:p>
            </table:table-cell>
          </table:table-row>
          <table:table-row table:style-name="TableRow9">
            <table:table-cell table:style-name="TableCell10" table:number-columns-spanned="2">
              <text:p text:style-name="頁首"><draw:custom-shape svg:x="0in" svg:y="0in" svg:width="22in" svg:height="0.1041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  </table:table-cell>
            <table:covered-table-cell/>
          </table:table-row>
        </table:table>
        <text:p text:style-name="頁首"/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行政院</meta:initial-creator>
    <dc:creator>win-1432814595223</dc:creator>
    <meta:creation-date>2018-02-23T03:03:00Z</meta:creation-date>
    <dc:date>2018-02-23T03:03:00Z</dc:date>
    <meta:print-date>2018-02-22T05:24:00Z</meta:print-date>
    <meta:template xlink:href="視察%20活動%20模版%202017.dotx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